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6.1722in"/>
    </style:style>
    <style:style style:name="TableColumn4" style:family="table-column">
      <style:table-column-properties style:column-width="0.3333in"/>
    </style:style>
    <style:style style:name="Table1" style:family="table" style:master-page-name="MP0">
      <style:table-properties style:width="6.8388in" fo:margin-left="0in" table:align="left"/>
    </style:style>
    <style:style style:name="TableRow5" style:family="table-row">
      <style:table-row-properties style:min-row-height="0.443in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2" style:family="table-row">
      <style:table-row-properties style:min-row-height="0.3604in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style:snap-to-layout-grid="false" fo:text-indent="0.3333in"/>
      <style:text-properties style:font-name="新細明體" style:font-name-complex="新細明體" style:letter-kerning="false"/>
    </style:style>
    <style:style style:name="P16" style:parent-style-name="內文" style:family="paragraph">
      <style:paragraph-properties fo:widows="2" fo:orphans="2" style:snap-to-layout-grid="false" fo:text-indent="0.3333in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style:snap-to-layout-grid="false" fo:text-indent="0.3333in"/>
      <style:text-properties style:font-name="新細明體" style:font-name-complex="新細明體" style:letter-kerning="false"/>
    </style:style>
    <style:style style:name="TableRow18" style:family="table-row">
      <style:table-row-properties style:min-row-height="0.1986in"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Row21" style:family="table-row">
      <style:table-row-properties style:min-row-height="0.3458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Row24" style:family="table-row">
      <style:table-row-properties style:min-row-height="0.3604in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27" style:family="table-row">
      <style:table-row-properties style:min-row-height="1.8694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P29" style:parent-style-name="內文" style:list-style-name="LFO1" style:family="paragraph">
      <style:paragraph-properties fo:widows="2" fo:orphans="2" style:snap-to-layout-grid="false" fo:margin-left="0.5833in">
        <style:tab-stops>
          <style:tab-stop style:type="left" style:position="-0.3333in"/>
        </style:tab-stops>
      </style:paragraph-properties>
      <style:text-properties style:font-name="新細明體" style:font-name-complex="新細明體" fo:color="#000000" style:letter-kerning="false"/>
    </style:style>
    <style:style style:name="P30" style:parent-style-name="內文" style:list-style-name="LFO1" style:family="paragraph">
      <style:paragraph-properties fo:widows="2" fo:orphans="2" style:snap-to-layout-grid="false" fo:margin-left="0.5833in">
        <style:tab-stops>
          <style:tab-stop style:type="left" style:position="-0.3333in"/>
        </style:tab-stops>
      </style:paragraph-properties>
      <style:text-properties style:font-name="新細明體" style:font-name-complex="新細明體" fo:color="#000000" style:letter-kerning="false"/>
    </style:style>
    <style:style style:name="P31" style:parent-style-name="內文" style:list-style-name="LFO1" style:family="paragraph">
      <style:paragraph-properties fo:widows="2" fo:orphans="2" style:snap-to-layout-grid="false" fo:margin-left="0.5833in">
        <style:tab-stops>
          <style:tab-stop style:type="left" style:position="-0.3333in"/>
        </style:tab-stops>
      </style:paragraph-properties>
      <style:text-properties style:font-name="新細明體" style:font-name-complex="新細明體" fo:color="#000000" style:letter-kerning="false"/>
    </style:style>
    <style:style style:name="P32" style:parent-style-name="內文" style:list-style-name="LFO1" style:family="paragraph">
      <style:paragraph-properties fo:widows="2" fo:orphans="2" style:snap-to-layout-grid="false" fo:margin-left="0.5833in">
        <style:tab-stops>
          <style:tab-stop style:type="left" style:position="-0.3333in"/>
        </style:tab-stops>
      </style:paragraph-properties>
      <style:text-properties style:font-name="新細明體" style:font-name-complex="新細明體" style:letter-kerning="false"/>
    </style:style>
    <style:style style:name="P33" style:parent-style-name="內文" style:list-style-name="LFO1" style:family="paragraph">
      <style:paragraph-properties fo:widows="2" fo:orphans="2" style:snap-to-layout-grid="false" fo:margin-left="0.5833in">
        <style:tab-stops>
          <style:tab-stop style:type="left" style:position="-0.3333in"/>
        </style:tab-stops>
      </style:paragraph-properties>
      <style:text-properties style:font-name="新細明體" style:font-name-complex="新細明體" fo:color="#000000" style:letter-kerning="false"/>
    </style:style>
    <style:style style:name="P34" style:parent-style-name="內文" style:list-style-name="LFO1" style:family="paragraph">
      <style:paragraph-properties fo:widows="2" fo:orphans="2" style:snap-to-layout-grid="false" fo:margin-left="0.5833in">
        <style:tab-stops>
          <style:tab-stop style:type="left" style:position="-0.3333in"/>
        </style:tab-stops>
      </style:paragraph-properties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新細明體" style:font-name-complex="新細明體" fo:color="#000000" style:letter-kerning="false"/>
    </style:style>
    <style:style style:name="TableRow36" style:family="table-row">
      <style:table-row-properties style:min-row-height="0.3604in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39" style:family="table-row">
      <style:table-row-properties style:min-row-height="0.3458in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42" style:family="table-row">
      <style:table-row-properties style:min-row-height="0.3604in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45" style:family="table-row">
      <style:table-row-properties style:min-row-height="0.2159in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48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P52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53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54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55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56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57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58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59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60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61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62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63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64" style:parent-style-name="內文" style:list-style-name="LFO6" style:family="paragraph">
      <style:paragraph-properties fo:widows="2" fo:orphans="2" style:snap-to-layout-grid="false" fo:margin-left="0.7875in" fo:text-indent="-0.4541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ableRow67" style:family="table-row">
      <style:table-row-properties style:min-row-height="0.3069in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70" style:family="table-row">
      <style:table-row-properties style:min-row-height="0.2965in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73" style:family="table-row">
      <style:table-row-properties style:min-row-height="0.1986in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TableRow76" style:family="table-row">
      <style:table-row-properties style:min-row-height="0.3604in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/>
    </style:style>
    <style:style style:name="P79" style:parent-style-name="內文" style:master-page-name="MP1" style:family="paragraph">
      <style:paragraph-properties fo:break-before="page" style:snap-to-layout-grid="false" fo:text-align="center" fo:margin-bottom="0.125in" style:line-height-at-least="0.1388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.1388in"/>
      <style:text-properties style:font-name-asian="標楷體"/>
    </style:style>
    <style:style style:name="P85" style:parent-style-name="內文" style:family="paragraph">
      <style:paragraph-properties fo:text-align="center" style:line-height-at-least="0.1388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text-properties style:font-name-asian="標楷體" fo:letter-spacing="0.0138in" fo:font-size="13pt" style:font-size-asian="13pt" style:font-size-complex="13pt"/>
    </style:style>
    <style:style style:name="P88" style:parent-style-name="內文" style:family="paragraph">
      <style:text-properties style:font-name-asian="標楷體" fo:letter-spacing="0.0138in" fo:font-size="13pt" style:font-size-asian="13pt" style:font-size-complex="13pt"/>
    </style:style>
    <style:style style:name="P89" style:parent-style-name="內文" style:family="paragraph">
      <style:paragraph-properties fo:text-align="center" style:line-height-at-least="0.1388in"/>
      <style:text-properties style:font-name-asian="標楷體"/>
    </style:style>
    <style:style style:name="P90" style:parent-style-name="內文" style:family="paragraph">
      <style:paragraph-properties fo:text-align="center" style:line-height-at-least="0.1388in"/>
      <style:text-properties style:font-name-asian="標楷體"/>
    </style:style>
    <style:style style:name="P91" style:parent-style-name="內文" style:family="paragraph">
      <style:paragraph-properties fo:text-align="center" style:line-height-at-least="0.1388in"/>
      <style:text-properties style:font-name-asian="標楷體"/>
    </style:style>
    <style:style style:name="P92" style:parent-style-name="內文" style:family="paragraph">
      <style:paragraph-properties fo:text-align="center" style:line-height-at-least="0.1388in"/>
      <style:text-properties style:font-name-asian="標楷體"/>
    </style:style>
    <style:style style:name="P93" style:parent-style-name="內文" style:family="paragraph">
      <style:paragraph-properties fo:text-align="center" style:line-height-at-least="0.1388in"/>
      <style:text-properties style:font-name-asian="標楷體"/>
    </style:style>
    <style:style style:name="P94" style:parent-style-name="內文" style:family="paragraph">
      <style:paragraph-properties fo:text-align="center" style:line-height-at-least="0.1388in"/>
      <style:text-properties style:font-name-asian="標楷體"/>
    </style:style>
    <style:style style:name="P95" style:parent-style-name="內文" style:family="paragraph">
      <style:paragraph-properties fo:text-align="center" style:line-height-at-least="0.1388in"/>
      <style:text-properties style:font-name-asian="標楷體"/>
    </style:style>
    <style:style style:name="P96" style:parent-style-name="內文" style:family="paragraph">
      <style:paragraph-properties fo:text-align="center" style:line-height-at-least="0.1388in"/>
      <style:text-properties style:font-name-asian="標楷體"/>
    </style:style>
    <style:style style:name="P97" style:parent-style-name="內文" style:family="paragraph">
      <style:paragraph-properties fo:text-align="center" style:line-height-at-least="0.1388in"/>
      <style:text-properties style:font-name-asian="標楷體"/>
    </style:style>
    <style:style style:name="P98" style:parent-style-name="內文" style:family="paragraph">
      <style:paragraph-properties fo:text-align="center" style:line-height-at-least="0.1388in"/>
      <style:text-properties style:font-name-asian="標楷體"/>
    </style:style>
    <style:style style:name="P99" style:parent-style-name="內文" style:family="paragraph">
      <style:paragraph-properties fo:text-align="center" style:line-height-at-least="0.1388in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start"/>
      <style:text-properties style:font-name-asian="標楷體" fo:letter-spacing="0.0138in" fo:font-size="13pt" style:font-size-asian="13pt" style:font-size-complex="13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center" style:line-height-at-least="0.1388in"/>
    </style:style>
    <style:style style:name="P107" style:parent-style-name="內文" style:family="paragraph">
      <style:paragraph-properties fo:text-align="center" style:line-height-at-least="0.1388in"/>
    </style:style>
    <style:style style:name="P108" style:parent-style-name="內文" style:family="paragraph">
      <style:paragraph-properties fo:text-align="center" style:line-height-at-least="0.1388in"/>
    </style:style>
    <style:style style:name="P109" style:parent-style-name="內文" style:family="paragraph">
      <style:paragraph-properties fo:text-align="center" style:line-height-at-least="0.1388in"/>
    </style:style>
    <style:style style:name="P110" style:parent-style-name="內文" style:family="paragraph">
      <style:paragraph-properties fo:text-align="center" style:line-height-at-least="0.1388in"/>
    </style:style>
    <style:style style:name="P111" style:parent-style-name="內文" style:family="paragraph">
      <style:paragraph-properties fo:text-align="center" style:line-height-at-least="0.1388in"/>
    </style:style>
    <style:style style:name="P112" style:parent-style-name="內文" style:family="paragraph">
      <style:paragraph-properties fo:text-align="center" style:line-height-at-least="0.1388in"/>
    </style:style>
    <style:style style:name="P113" style:parent-style-name="內文" style:family="paragraph">
      <style:paragraph-properties fo:text-align="center" style:line-height-at-least="0.1388in"/>
    </style:style>
    <style:style style:name="P114" style:parent-style-name="內文" style:family="paragraph">
      <style:paragraph-properties fo:text-align="center" style:line-height-at-least="0.1388in"/>
    </style:style>
    <style:style style:name="P115" style:parent-style-name="內文" style:family="paragraph">
      <style:paragraph-properties fo:text-align="center" style:line-height-at-least="0.1388in"/>
    </style:style>
    <style:style style:name="P1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388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31" style:parent-style-name="內文" style:master-page-name="MP2" style:family="paragraph">
      <style:paragraph-properties fo:break-before="page" fo:text-align="center"/>
      <style:text-properties style:font-name-asian="標楷體" fo:font-size="24pt" style:font-size-asian="24pt"/>
    </style:style>
    <style:style style:name="P132" style:parent-style-name="內文" style:family="paragraph">
      <style:paragraph-properties fo:text-align="center" fo:margin-bottom="0.75in" fo:line-height="150%" fo:margin-left="0.0708in">
        <style:tab-stops/>
      </style:paragraph-properties>
      <style:text-properties style:font-name-asian="標楷體" fo:font-size="24pt" style:font-size-asian="24pt"/>
    </style:style>
    <style:style style:name="P133" style:parent-style-name="內文" style:family="paragraph">
      <style:paragraph-properties fo:text-align="center" fo:margin-bottom="0.75in" fo:line-height="150%" fo:margin-left="0.0159in">
        <style:tab-stops/>
      </style:paragraph-properties>
      <style:text-properties style:font-name="標楷體" style:font-name-asian="標楷體" fo:font-size="24pt" style:font-size-asian="24pt"/>
    </style:style>
    <style:style style:name="P134" style:parent-style-name="內文" style:family="paragraph">
      <style:paragraph-properties fo:text-align="center" fo:margin-top="0.0833in" fo:margin-bottom="0.125in" fo:margin-right="-0.1888in"/>
      <style:text-properties style:font-name-asian="標楷體" fo:font-size="24pt" style:font-size-asian="24pt"/>
    </style:style>
    <style:style style:name="P135" style:parent-style-name="本文縮排2" style:family="paragraph">
      <style:paragraph-properties fo:text-align="center" fo:line-height="100%" fo:margin-left="0in">
        <style:tab-stops/>
      </style:paragraph-properties>
      <style:text-properties fo:font-size="20pt" style:font-size-asian="20pt" style:font-size-complex="20pt"/>
    </style:style>
    <style:style style:name="P136" style:parent-style-name="內文" style:family="paragraph">
      <style:paragraph-properties fo:line-height="150%">
        <style:tab-stops>
          <style:tab-stop style:type="left" style:position="3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標楷體" style:font-name-asian="標楷體" fo:font-size="20pt" style:font-size-asian="20pt"/>
    </style:style>
    <style:style style:name="P150" style:parent-style-name="內文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標楷體" style:font-name-asian="標楷體" fo:font-size="20pt" style:font-size-asian="20pt"/>
    </style:style>
    <style:style style:name="P151" style:parent-style-name="內文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標楷體" style:font-name-asian="標楷體" fo:font-size="20pt" style:font-size-asian="20pt"/>
    </style:style>
    <style:style style:name="P152" style:parent-style-name="內文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標楷體" style:font-name-asian="標楷體" fo:letter-spacing="0.0416in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吳鳳科技大學消防系</text:span><text:span text:style-name="T9">碩士</text:span><text:span text:style-name="T10">在職專班</text:span><text:span text:style-name="T11">論文撰寫須知<text:s/></text:span></text:p>
          </table:table-cell>
          <table:covered-table-cell/>
          <table:table-cell>
            <text:p text:style-name="P7"/>
          </table:table-cell>
        </table:table-row>
        <table:table-row table:style-name="TableRow12">
          <table:table-cell table:style-name="TableCell13" table:number-columns-spanned="2">
            <text:p text:style-name="P14">一、論文及內頁規格：寬21公分，長29.6公分（即A4尺寸）80磅模造紙。</text:p>
            <text:p text:style-name="P15">中文字形：標楷體(內文字體大小14)</text:p>
            <text:p text:style-name="P16">英文字形：Times New Roman</text:p>
            <text:p text:style-name="P17">段落間距：1.5倍行高</text:p>
          </table:table-cell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二、封面邊界：橫式：上3.5cm、下3cm、左3cm、右3cm、裝訂邊1.5cm</text:p>
          </table:table-cell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三、封面顏色：紅色、膠裝。</text:p>
          </table:table-cell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四、封面書寫：(字體大小及行距如範例)</text:p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list text:style-name="LFO1" text:continue-numbering="true">
              <text:list-item>
                <text:p text:style-name="P29">校名(字體大小24)</text:p>
              </text:list-item>
              <text:list-item>
                <text:p text:style-name="P30">系（所）別<text:s/>(字體大小24)</text:p>
              </text:list-item>
              <text:list-item>
                <text:p text:style-name="P31">論文名稱</text:p>
              </text:list-item>
              <text:list-item>
                <text:p text:style-name="P32">題目中、英名稱<text:s/></text:p>
              </text:list-item>
              <text:list-item>
                <text:p text:style-name="P33">研究生姓名</text:p>
              </text:list-item>
              <text:list-item>
                <text:p text:style-name="P34">指導教授姓名</text:p>
              </text:list-item>
            </text:list>
            <text:p text:style-name="P35">7. <text:s/>年、月(字體24)</text:p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五、論文第二頁裝訂考試合格證明(審定書)，請考試委員、指導教授、所長簽名。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六、內頁邊界：上2.5cm、下3.5cm（含頁碼）、左3cm、右2.5cm。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七、論文內容次序：</text:p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6" text:continue-numbering="true">
              <text:list-item>
                <text:p text:style-name="P47">論文名稱頁</text:p>
              </text:list-item>
              <text:list-item>
                <text:p text:style-name="P48"><text:span text:style-name="T49">考試合格證明</text:span><text:span text:style-name="T50">(</text:span>論文口試委員會審定書<text:span text:style-name="T51">)</text:span></text:p>
              </text:list-item>
              <text:list-item>
                <text:p text:style-name="P52">論文授權書</text:p>
              </text:list-item>
              <text:list-item>
                <text:p text:style-name="P53">博碩士論文電子檔上網授權書</text:p>
              </text:list-item>
              <text:list-item>
                <text:p text:style-name="P54">碩士論文著作財產權同意書</text:p>
              </text:list-item>
              <text:list-item>
                <text:p text:style-name="P55">摘要</text:p>
              </text:list-item>
              <text:list-item>
                <text:p text:style-name="P56">誌謝</text:p>
              </text:list-item>
              <text:list-item>
                <text:p text:style-name="P57">目錄</text:p>
              </text:list-item>
              <text:list-item>
                <text:p text:style-name="P58">表目錄</text:p>
              </text:list-item>
              <text:list-item>
                <text:p text:style-name="P59">圖目錄</text:p>
              </text:list-item>
              <text:list-item>
                <text:p text:style-name="P60">符號</text:p>
              </text:list-item>
              <text:list-item>
                <text:p text:style-name="P61">主文</text:p>
              </text:list-item>
              <text:list-item>
                <text:p text:style-name="P62">參考文獻<text:s/></text:p>
              </text:list-item>
              <text:list-item>
                <text:p text:style-name="P63">附錄<text:s/></text:p>
              </text:list-item>
              <text:list-item>
                <text:p text:style-name="P64"><text:span text:style-name="T65">自</text:span><text:span text:style-name="T66">述</text:span></text:p>
              </text:list-item>
            </text:list>
          </table:table-cell>
          <table:covered-table-cell/>
          <table:table-cell>
            <text:p text:style-name="P64"/>
          </table:table-cell>
        </table:table-row>
        <table:table-row table:style-name="TableRow67">
          <table:table-cell table:style-name="TableCell68" table:number-columns-spanned="2">
            <text:p text:style-name="P69">註：參考文獻書寫注意事項：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>
            <text:p text:style-name="P71"/>
          </table:table-cell>
          <table:table-cell table:style-name="TableCell72" table:number-columns-spanned="2">
            <text:p text:style-name="P71">1. 期刊文獻之書寫依序為：姓名、文章名稱、期刊名、卷別、期別、頁別、年代。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2.<text:s/>圖書依序為：姓名、書名、出版商名、出版地、頁別、年代。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八、書背印註學年度、題目、校名、所名、作者姓名。(如下頁範例)</text:p>
          </table:table-cell>
          <table:covered-table-cell/>
          <table:table-cell>
            <text:p text:style-name="P78"/>
          </table:table-cell>
        </table:table-row>
      </table:table>
      <text:soft-page-break/>
      <text:p text:style-name="P79">103</text:p>
      <text:p text:style-name="P80">碩</text:p>
      <text:p text:style-name="P81">士</text:p>
      <text:p text:style-name="P82">論</text:p>
      <text:p text:style-name="P83">文</text:p>
      <text:p text:style-name="P84"/>
      <text:p text:style-name="P85"><text:span text:style-name="T86"><draw:frame draw:z-index="251657216" draw:id="id0" draw:style-name="a0" draw:name="Text Box 11" text:anchor-type="paragraph" svg:x="2.375in" svg:y="0.25in" svg:width="0.875in" svg:height="2.76458in" style:rel-width="scale" style:rel-height="scale"><draw:text-box><text:p text:style-name="P87">碩士論文題目：行一</text:p><text:p text:style-name="P88">碩士論文題目：行二</text:p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draw:frame draw:z-index="251658240" draw:id="id1" draw:style-name="a1" draw:name="Text Box 12" text:anchor-type="paragraph" svg:x="2.375in" svg:y="0.0625in" svg:width="0.875in" svg:height="2.32708in" style:rel-width="scale" style:rel-height="scale"><draw:text-box><text:p text:style-name="P101">吳鳳科技大學</text:p><text:p text:style-name="P102"><text:span text:style-name="T103">消防系</text:span><text:span text:style-name="T104">碩士</text:span><text:span text:style-name="T105">在職專班</text:span></text:p></draw:text-box><svg:title/><svg:desc/></draw:fram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王</text:p>
      <text:p text:style-name="P117">大</text:p>
      <text:p text:style-name="P118">明</text:p>
      <text:p text:style-name="P119"/>
      <text:p text:style-name="P120"/>
      <text:p text:style-name="P121">李指</text:p>
      <text:p text:style-name="P122">大導</text:p>
      <text:p text:style-name="P123">智教</text:p>
      <text:p text:style-name="P124"><text:s text:c="2"/>授</text:p>
      <text:p text:style-name="P125"><text:span text:style-name="T126">博</text:span><text:span text:style-name="T127">博</text:span></text:p>
      <text:p text:style-name="P128"><text:span text:style-name="T129">士</text:span><text:span text:style-name="T130">博</text:span></text:p>
      <text:soft-page-break/>
      <text:p text:style-name="P131">吳鳳科技大學</text:p>
      <text:p text:style-name="P132">消防系碩士在職專班</text:p>
      <text:p text:style-name="P133">碩士學位論文</text:p>
      <text:p text:style-name="P134">發熱多孔質在密閉區間中之<text:line-break/>多重穩態自然對流</text:p>
      <text:p text:style-name="P135">Multiple<text:s/>Steady<text:s/>Suate in a<text:s/>Rectangular<text:s/>Cavity with an<text:s/>Heat<text:s/>Generating<text:s/>Porous<text:s/>Medium</text:p>
      <text:p text:style-name="P136"/>
      <text:p text:style-name="P137"><text:span text:style-name="T138">研 究 生：</text:span><text:span text:style-name="T139">王大明</text:span><text:span text:style-name="T140"><text:tab/>Student: Da-Ming Wang</text:span></text:p>
      <text:p text:style-name="P141"><text:span text:style-name="T142">指導教授：李</text:span><text:span text:style-name="T143">大</text:span><text:span text:style-name="T144">智</text:span><text:span text:style-name="T145"><text:s/>博士</text:span><text:span text:style-name="T146"><text:tab/></text:span><text:span text:style-name="T147">Advisor:</text:span><text:span text:style-name="T148"><text:s/>Dr. Da-Zhi Lee</text:span></text:p>
      <text:p text:style-name="P149"/>
      <text:p text:style-name="P150"/>
      <text:p text:style-name="P151"/>
      <text:p text:style-name="P152">中華民國一Ｏ四年六月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3784in" fo:margin-left="0.9847in" fo:margin-bottom="1.1812in" fo:margin-right="0.9847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各系（所）博碩士撰寫論文須知 </dc:title>
    <dc:description/>
    <dc:subject/>
    <meta:initial-creator>Charlotte</meta:initial-creator>
    <dc:creator>Temp</dc:creator>
    <meta:creation-date>2017-04-14T00:34:00Z</meta:creation-date>
    <dc:date>2017-04-14T00:34:00Z</dc:date>
    <meta:print-date>2007-07-10T07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6" meta:character-count="845" meta:row-count="6" meta:non-whitespace-character-count="720"/>
  </office:meta>
</office:document-meta>
</file>