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0833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margin-top="0.25in" fo:margin-bottom="0.1666in" fo:line-height="150%" fo:text-indent="0.3298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1.127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0284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15" style:family="table">
      <style:table-properties style:width="7.2715in" fo:margin-left="0in" table:align="center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text-transform="uppercase"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text-transform="uppercase" style:font-size-complex="12pt"/>
    </style:style>
    <style:style style:name="P28" style:parent-style-name="內文" style:family="paragraph">
      <style:paragraph-properties fo:text-align="center" fo:line-height="0.1666in"/>
      <style:text-properties style:font-name-asian="標楷體" fo:text-transform="uppercase" style:font-size-complex="12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text-transform="uppercase" style:font-size-complex="12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text-transform="uppercase" style:font-size-complex="12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text-transform="uppercase" style:font-size-complex="12pt"/>
    </style:style>
    <style:style style:name="T36" style:parent-style-name="預設段落字型" style:family="text">
      <style:text-properties style:font-name-asian="標楷體" fo:text-transform="uppercase" style:text-position="super 50%" style:font-size-complex="12pt"/>
    </style:style>
    <style:style style:name="T37" style:parent-style-name="預設段落字型" style:family="text">
      <style:text-properties style:font-name-asian="標楷體" fo:text-transform="uppercase" style:text-position="super 66.6%" style:font-size-complex="12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text-transform="uppercase" style:font-size-complex="12pt"/>
    </style:style>
    <style:style style:name="T41" style:parent-style-name="預設段落字型" style:family="text">
      <style:text-properties style:font-name-asian="標楷體" fo:text-transform="uppercase" style:font-size-complex="12pt"/>
    </style:style>
    <style:style style:name="T42" style:parent-style-name="預設段落字型" style:family="text">
      <style:text-properties style:font-name-asian="標楷體" fo:text-transform="uppercase" style:font-size-complex="12pt"/>
    </style:style>
    <style:style style:name="T43" style:parent-style-name="預設段落字型" style:family="text">
      <style:text-properties style:font-name-asian="標楷體" fo:text-transform="uppercase" style:text-position="super 50%" style:font-size-complex="12pt"/>
    </style:style>
    <style:style style:name="T44" style:parent-style-name="預設段落字型" style:family="text">
      <style:text-properties style:font-name-asian="標楷體" fo:text-transform="uppercase" style:text-position="super 66.6%" style:font-size-complex="12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6694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6694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6694in"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6694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6694in"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margin-top="0.1666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text-transform="uppercase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line-height="100%" fo:margin-left="0.4166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line-height="100%" fo:margin-left="0.4166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line-height="100%" fo:margin-left="0.4166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style:snap-to-layout-grid="false" fo:line-height="100%" fo:margin-left="0.4166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text-align="justify" fo:margin-top="0.6666in" fo:margin-bottom="0.1666in">
        <style:tab-stops>
          <style:tab-stop style:type="left" style:position="2in"/>
          <style:tab-stop style:type="left" style:position="3.5833in"/>
          <style:tab-stop style:type="left" style:position="5.25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碩士學位考試委員名單</text:p>
      <text:p text:style-name="P5"><text:span text:style-name="T6">學生</text:span><text:span text:style-name="T7">＿</text:span><text:span text:style-name="T8"><text:s text:c="9"/></text:span><text:span text:style-name="T9">＿</text:span><text:span text:style-name="T10">申請參加＿</text:span><text:span text:style-name="T11">消防系碩士在職專班</text:span><text:span text:style-name="T12">＿研究所碩士班學位考試業經獲准，擬推薦擔任該生碩士學位考試委員之人選如下表，其資格經查均符合本校碩士學位考試辦法之規定，為辦理該生碩士學位考試，陳請</text:span><text:span text:style-name="T13"><text:s/></text:span><text:span text:style-name="T14">校長遴聘三至五名為學位考試委員會委員並核發聘函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試委員姓名</text:p>
          </table:table-cell>
          <table:table-cell table:style-name="TableCell26">
            <text:p text:style-name="P27">服務</text:p>
            <text:p text:style-name="P28">單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詳細地址及電話號碼</text:p>
          </table:table-cell>
          <table:table-cell table:style-name="TableCell33">
            <text:p text:style-name="P34"><text:span text:style-name="T35">教師證字號</text:span><text:span text:style-name="T36">註</text:span><text:span text:style-name="T37">1</text:span></text:p>
          </table:table-cell>
          <table:table-cell table:style-name="TableCell38">
            <text:p text:style-name="P39"><text:span text:style-name="T40">遴聘資格</text:span><text:span text:style-name="T41"><text:line-break/></text:span><text:span text:style-name="T42">符合項目</text:span><text:span text:style-name="T43">註</text:span><text:span text:style-name="T44">2</text:span></text:p>
          </table:table-cell>
          <table:table-cell table:style-name="TableCell45">
            <text:p text:style-name="P46"><text:span text:style-name="T47">是否遴聘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註一</text:span><text:span text:style-name="T140"><text:s/></text:span><text:span text:style-name="T141">無</text:span><text:span text:style-name="T142">教師證字號者，</text:span><text:span text:style-name="T143">得改填其專任之學校及系所名稱。</text:span></text:p>
      <text:p text:style-name="P144">註二<text:s/>依本校碩士學位考試辦法，碩士學位考試委員應具下列資格之一：</text:p>
      <text:p text:style-name="P145">1.曾任教授或副教授。</text:p>
      <text:p text:style-name="P146">2.擔任中央研究院院士或曾任中央研究院研究員或副研究員者。</text:p>
      <text:p text:style-name="P147">3.獲有博士學位，在學術上著有成就者。</text:p>
      <text:p text:style-name="P148">4.屬於稀少性或特殊性學科，在學術或專業上著有成就者。</text:p>
      <text:p text:style-name="P149"><text:span text:style-name="T150">指導教授：</text:span><text:span text:style-name="T151"><text:tab/><text:s text:c="4"/></text:span><text:span text:style-name="T152">所長：</text:span><text:span text:style-name="T153"><text:tab/><text:s/></text:span><text:span text:style-name="T154">　　　　</text:span><text:span text:style-name="T155"><text:s text:c="3"/></text:span><text:span text:style-name="T156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B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申請書</dc:title>
    <dc:description/>
    <dc:subject/>
    <meta:initial-creator>NYIC</meta:initial-creator>
    <dc:creator>jhchang</dc:creator>
    <meta:creation-date>2021-03-18T02:35:00Z</meta:creation-date>
    <dc:date>2021-03-18T02:35:00Z</dc:date>
    <meta:print-date>2006-02-08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