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25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2.57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12" style:family="table">
      <style:table-properties style:width="6.375in" fo:margin-left="0in" table:align="center"/>
    </style:style>
    <style:style style:name="TableRow17" style:family="table-row">
      <style:table-row-properties style:min-row-height="0.5812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416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833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159in" style:use-optimal-row-height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465in" style:use-optimal-row-height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5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3.1951in" style:use-optimal-row-height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375in" fo:margin-left="0.2208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2.359in" style:use-optimal-row-height="false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 fo:margin-left="0.220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50%"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50%"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50%" fo:margin-left="0.4687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50%" fo:text-indent="0.19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50%" fo:text-indent="0.19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5in" fo:margin-left="1.4166in" fo:margin-right="0.3541in" fo:text-indent="1.5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6">吳鳳</text:span><text:span text:style-name="T7">科技大學</text:span><text:span text:style-name="T8">碩士學位考試</text:span><text:span text:style-name="T9">—</text:span><text:span text:style-name="T10">委員</text:span><text:span text:style-name="T11">評審意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所別</text:p>
          </table:table-cell>
          <table:table-cell table:style-name="TableCell20" table:number-columns-spanned="3">
            <text:p text:style-name="P21">消防系碩士在職專班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生姓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評審時間</text:p>
          </table:table-cell>
          <table:table-cell table:style-name="TableCell46" table:number-columns-spanned="3">
            <text:p text:style-name="P47">＿＿＿＿＿年＿＿＿＿＿月＿＿＿＿＿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評</text:p>
            <text:p text:style-name="P51">審</text:p>
            <text:p text:style-name="P52">意</text:p>
            <text:p text:style-name="P53">見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委</text:p>
            <text:p text:style-name="P59">員</text:p>
            <text:p text:style-name="P60">評</text:p>
            <text:p text:style-name="P61">審</text:p>
            <text:p text:style-name="P62">結</text:p>
            <text:p text:style-name="P63">果</text:p>
          </table:table-cell>
          <table:table-cell table:style-name="TableCell64" table:number-columns-spanned="3">
            <text:p text:style-name="P65">該生學位考試經本委員評定結果如下：</text:p>
            <text:list text:style-name="LFO2" text:continue-numbering="true">
              <text:list-item>
                <text:p text:style-name="P66">及格。</text:p>
              </text:list-item>
              <text:list-item>
                <text:p text:style-name="P67">及格，但論文須參照上一欄之評審意見修改。</text:p>
              </text:list-item>
              <text:list-item>
                <text:p text:style-name="P68">不及格。</text:p>
              </text:list-item>
            </text:list>
            <text:p text:style-name="P69"><text:span text:style-name="T70">成績</text:span><text:span text:style-name="T71">：</text:span><text:span text:style-name="T72"><text:s text:c="9"/></text:span><text:span text:style-name="T73">分</text:span></text:p>
            <text:p text:style-name="P74">註：學位考試成績以七十分為及格，一百分為滿分。</text:p>
          </table:table-cell>
          <table:covered-table-cell/>
          <table:covered-table-cell/>
        </table:table-row>
      </table:table>
      <text:p text:style-name="P75"><text:span text:style-name="T76">考試委員</text:span><text:span text:style-name="T77">：</text:span><text:span text:style-name="T78"><text:s/></text:span><text:span text:style-name="T79">＿＿＿＿＿＿＿＿＿＿＿＿</text:span><text:span text:style-name="T80">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125in" fo:text-indent="0.1909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text-align="justify" fo:margin-top="0.0347in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text-align="justify" style:line-height-at-least="0.25in"/>
      <style:text-properties style:font-name="標楷體" style:font-name-asian="標楷體" style:font-weight-complex="bold" fo:letter-spacing="0.0138in" style:letter-kerning="false" fo:font-size="13pt" style:font-size-asian="13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9166in" fo:text-indent="0.330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摘錄" style:display-name="內文摘錄" style:family="paragraph" style:parent-style-name="內文">
      <style:paragraph-properties fo:widows="2" fo:orphans="2" style:snap-to-layout-grid="false" fo:text-align="end"/>
      <style:text-properties style:font-name="標楷體" style:font-name-asian="標楷體" fo:letter-spacing="0.0138in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008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FF" fo:font-size="16pt" style:font-size-asian="16pt" style:font-size-complex="16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C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研究所研究生手冊</dc:title>
    <dc:description/>
    <dc:subject/>
    <meta:initial-creator>陳淑卿</meta:initial-creator>
    <dc:creator>Temp</dc:creator>
    <meta:creation-date>2017-04-14T00:36:00Z</meta:creation-date>
    <dc:date>2017-04-14T00:36:00Z</dc:date>
    <meta:print-date>2004-10-23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