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letter-spacing="0.0138in" fo:font-size="14pt" style:font-size-asian="14pt" style:font-size-complex="14pt"/>
    </style:style>
    <style:style style:name="P2" style:parent-style-name="內文" style:family="paragraph">
      <style:text-properties style:font-name="Times New Roman" style:font-name-asian="標楷體" fo:color="#000000" fo:letter-spacing="0.0138in" style:font-size-complex="12pt"/>
    </style:style>
    <style:style style:name="P3" style:parent-style-name="內文" style:family="paragraph">
      <style:paragraph-properties fo:margin-left="0.58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P5" style:parent-style-name="內文" style:family="paragraph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7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P8" style:parent-style-name="內文" style:family="paragraph">
      <style:paragraph-properties fo:margin-left="0.5833in">
        <style:tab-stops/>
      </style:paragraph-properties>
      <style:text-properties style:font-name="Times New Roman" style:font-name-asian="標楷體" fo:color="#000000" fo:letter-spacing="0.0138in" style:font-size-complex="12pt"/>
    </style:style>
    <style:style style:name="TableColumn10" style:family="table-column">
      <style:table-column-properties style:column-width="1.2562in"/>
    </style:style>
    <style:style style:name="TableColumn11" style:family="table-column">
      <style:table-column-properties style:column-width="3.3187in"/>
    </style:style>
    <style:style style:name="TableColumn12" style:family="table-column">
      <style:table-column-properties style:column-width="3in"/>
    </style:style>
    <style:style style:name="TableColumn13" style:family="table-column">
      <style:table-column-properties style:column-width="2.9534in"/>
    </style:style>
    <style:style style:name="Table9" style:family="table">
      <style:table-properties style:width="10.5284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Row23" style:family="table-row">
      <style:table-row-properties style:min-row-height="0.409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Row33" style:family="table-row">
      <style:table-row-properties style:min-row-height="2.067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Wingdings 2" style:font-name-asian="Wingdings 2" style:font-name-complex="Wingdings 2" fo:color="#FF0000"/>
    </style:style>
    <style:style style:name="T155" style:parent-style-name="預設段落字型" style:family="text">
      <style:text-properties style:font-name="Times New Roman" style:font-name-asian="標楷體" fo:color="#FF0000"/>
    </style:style>
    <style:style style:name="T156" style:parent-style-name="預設段落字型" style:family="text">
      <style:text-properties style:font-name="Times New Roman" style:font-name-asian="標楷體" fo:color="#FF0000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Wingdings 2" style:font-name-asian="Wingdings 2" style:font-name-complex="Wingdings 2" fo:color="#FF0000"/>
    </style:style>
    <style:style style:name="T159" style:parent-style-name="預設段落字型" style:family="text">
      <style:text-properties style:font-name="Times New Roman" style:font-name-asian="標楷體" fo:color="#FF0000"/>
    </style:style>
    <style:style style:name="T160" style:parent-style-name="預設段落字型" style:family="text">
      <style:text-properties style:font-name="Times New Roman" style:font-name-asian="標楷體" fo:color="#FF0000"/>
    </style:style>
    <style:style style:name="T161" style:parent-style-name="預設段落字型" style:family="text">
      <style:text-properties style:font-name="Times New Roman" style:font-name-asian="標楷體" fo:color="#FF0000"/>
    </style:style>
    <style:style style:name="TableRow162" style:family="table-row">
      <style:table-row-properties style:min-row-height="0.486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/>
    </style:style>
    <style:style style:name="TableRow172" style:family="table-row">
      <style:table-row-properties style:min-row-height="0.502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/>
    </style:style>
    <style:style style:name="P185" style:parent-style-name="內文" style:family="paragraph">
      <style:paragraph-properties fo:margin-left="0.5833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187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188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189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190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191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192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吳鳳科技大學碩士學位考試內部控制檢核表(依據：本校碩士學位考試辦法)</text:p>
      <text:p text:style-name="P2">說明：1.本檢核表每位碩士生一份，前一項未經審核通過不得進行下一項；未依本表完成檢核該次學位考試無效。</text:p>
      <text:p text:style-name="P3"><text:span text:style-name="T4"><draw:frame draw:z-index="251657216" draw:id="id0" draw:style-name="a0" draw:name="文字方塊 1" text:anchor-type="paragraph" svg:x="6.83125in" svg:y="0.19287in" svg:width="3.59861in" svg:height="0.34514in" style:rel-width="scale" style:rel-height="scale"><draw:text-box><text:p text:style-name="P5">系所別：消防系碩士在職專班</text:p></draw:text-box><svg:title/><svg:desc/></draw:frame></text:span><text:span text:style-name="T6">2.</text:span><text:span text:style-name="T7">本檢核表應隨所有資料建檔保存，以供查驗。</text:span></text:p>
      <text:p text:style-name="P8">3.責任人：系所助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一、申請學位考試</text:p>
          </table:table-cell>
          <table:table-cell table:style-name="TableCell19">
            <text:p text:style-name="P20">二、辦理學位考試</text:p>
          </table:table-cell>
          <table:table-cell table:style-name="TableCell21">
            <text:p text:style-name="P22">三、學位考試成績登錄</text:p>
          </table:table-cell>
        </table:table-row>
        <table:table-row table:style-name="TableRow23">
          <table:table-cell table:style-name="TableCell24">
            <text:p text:style-name="P25"><text:span text:style-name="T26">資料繳交期限</text:span></text:p>
          </table:table-cell>
          <table:table-cell table:style-name="TableCell27">
            <text:p text:style-name="P28">簽請聘請口試委員前</text:p>
          </table:table-cell>
          <table:table-cell table:style-name="TableCell29">
            <text:p text:style-name="P30">學位考試前上班日</text:p>
          </table:table-cell>
          <table:table-cell table:style-name="TableCell31">
            <text:p text:style-name="P32">當學期結束前(可延至次學期開學前)</text:p>
          </table:table-cell>
        </table:table-row>
        <table:table-row table:style-name="TableRow33">
          <table:table-cell table:style-name="TableCell34">
            <text:p text:style-name="P35">應備資料</text:p>
          </table:table-cell>
          <table:table-cell table:style-name="TableCell36">
            <text:p text:style-name="P37"><text:span text:style-name="T38"></text:span><text:span text:style-name="T39">1.</text:span><text:span text:style-name="T40">學</text:span><text:span text:style-name="T41">位考試資</text:span><text:span text:style-name="T42">格</text:span><text:span text:style-name="T43">審查</text:span><text:span text:style-name="T44">申</text:span><text:span text:style-name="T45">請表</text:span></text:p>
            <text:p text:style-name="P46"><text:span text:style-name="T47"></text:span><text:span text:style-name="T48">2</text:span><text:span text:style-name="T49">.</text:span><text:span text:style-name="T50">學業成</text:span><text:span text:style-name="T51">績單</text:span><text:span text:style-name="T52">(</text:span><text:span text:style-name="T53">當學期應可修畢所有科目</text:span><text:span text:style-name="T54">)</text:span></text:p>
            <text:p text:style-name="P55"><text:span text:style-name="T56"></text:span><text:span text:style-name="T57">3</text:span><text:span text:style-name="T58">-1</text:span><text:span text:style-name="T59">.</text:span><text:span text:style-name="T60">已</text:span><text:span text:style-name="T61">刊登之</text:span><text:span text:style-name="T62">研</text:span><text:span text:style-name="T63">討會</text:span><text:span text:style-name="T64">或</text:span><text:span text:style-name="T65">期刊論文</text:span><text:span text:style-name="T66">1</text:span><text:span text:style-name="T67">篇</text:span><text:span text:style-name="T68"><text:line-break/></text:span><text:span text:style-name="T69">(</text:span><text:span text:style-name="T70">研討會論文需附論文集封</text:span><text:span text:style-name="T71">面</text:span><text:span text:style-name="T72">、出版頁及</text:span><text:span text:style-name="T73">目錄</text:span><text:span text:style-name="T74">頁</text:span><text:span text:style-name="T75">)</text:span></text:p>
            <text:p text:style-name="P76"><text:span text:style-name="T77"></text:span><text:span text:style-name="T78">3</text:span><text:span text:style-name="T79">-</text:span><text:span text:style-name="T80">2</text:span><text:span text:style-name="T81">.</text:span><text:span text:style-name="T82">專</text:span><text:span text:style-name="T83">利證書</text:span></text:p>
            <text:p text:style-name="P84"><text:span text:style-name="T85"></text:span><text:span text:style-name="T86">4</text:span><text:span text:style-name="T87">-1.</text:span><text:span text:style-name="T88">論</text:span><text:span text:style-name="T89">文初稿</text:span><text:span text:style-name="T90">(</text:span><text:span text:style-name="T91">得以電子檔連同指導教授審查證明代替</text:span><text:span text:style-name="T92">)</text:span></text:p>
            <text:p text:style-name="P93"><text:span text:style-name="T94"></text:span><text:span text:style-name="T95">4</text:span><text:span text:style-name="T96">-</text:span><text:span text:style-name="T97">2</text:span><text:span text:style-name="T98">.</text:span><text:span text:style-name="T99">以</text:span><text:span text:style-name="T100">專利技術為內容之</text:span><text:span text:style-name="T101">技術報告</text:span></text:p>
            <text:p text:style-name="P102"><text:span text:style-name="T103"></text:span><text:span text:style-name="T104">5.</text:span><text:span text:style-name="T105">學</text:span><text:span text:style-name="T106">術倫理</text:span><text:span text:style-name="T107">通過</text:span><text:span text:style-name="T108">證明</text:span></text:p>
          </table:table-cell>
          <table:table-cell table:style-name="TableCell109">
            <text:p text:style-name="P110"><text:span text:style-name="T111"></text:span><text:span text:style-name="T112">1.</text:span><text:span text:style-name="T113">學</text:span><text:span text:style-name="T114">位考試申請書</text:span></text:p>
            <text:p text:style-name="P115"><text:span text:style-name="T116"></text:span><text:span text:style-name="T117">2</text:span><text:span text:style-name="T118">.</text:span><text:span text:style-name="T119">學</text:span><text:span text:style-name="T120">位考試委員</text:span><text:span text:style-name="T121">名單</text:span></text:p>
            <text:p text:style-name="P122"><text:span text:style-name="T123"></text:span><text:span text:style-name="T124">3.</text:span><text:span text:style-name="T125">論</text:span><text:span text:style-name="T126">文初稿</text:span></text:p>
            <text:p text:style-name="P127"><text:span text:style-name="T128"></text:span><text:span text:style-name="T129">4.</text:span><text:span text:style-name="T130">論</text:span><text:span text:style-name="T131">文考試</text:span><text:span text:style-name="T132">公</text:span><text:span text:style-name="T133">告</text:span><text:span text:style-name="T134">(</text:span><text:span text:style-name="T135">一</text:span><text:span text:style-name="T136">週前</text:span><text:span text:style-name="T137">)</text:span></text:p>
            <text:p text:style-name="P138"><text:span text:style-name="T139">(公告內容：口試時間、地點、論文題目、碩士生姓名及口試委員名單)</text:span></text:p>
          </table:table-cell>
          <table:table-cell table:style-name="TableCell140">
            <text:p text:style-name="P141"><text:span text:style-name="T142"></text:span><text:span text:style-name="T143">1.</text:span><text:span text:style-name="T144">學</text:span><text:span text:style-name="T145">位考試</text:span><text:span text:style-name="T146">綜</text:span><text:span text:style-name="T147">合評審結果</text:span></text:p>
            <text:p text:style-name="P148"><text:span text:style-name="T149"></text:span><text:span text:style-name="T150">2.</text:span><text:span text:style-name="T151">學</text:span><text:span text:style-name="T152">位考試委員會審定書</text:span></text:p>
            <text:p text:style-name="P153"><text:span text:style-name="T154"></text:span><text:span text:style-name="T155">3.</text:span><text:span text:style-name="T156">論文相似度比對報告</text:span></text:p>
            <text:p text:style-name="P157"><text:span text:style-name="T158"></text:span><text:span text:style-name="T159">4</text:span><text:span text:style-name="T160">.</text:span><text:span text:style-name="T161">學位論文切結書</text:span></text:p>
          </table:table-cell>
        </table:table-row>
        <table:table-row table:style-name="TableRow162">
          <table:table-cell table:style-name="TableCell163">
            <text:p text:style-name="P164">初審</text:p>
            <text:p text:style-name="P165">(系所助理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審核</text:p>
            <text:p text:style-name="P175"><text:span text:style-name="T176">(</text:span><text:span text:style-name="T177">教務處綜合教務組</text:span><text:span text:style-name="T178">)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學</text:span><text:span text:style-name="T187">生</text:span><text:span text:style-name="T188">學</text:span><text:span text:style-name="T189">號：</text:span><text:span text:style-name="T190"><text:s text:c="28"/></text:span><text:span text:style-name="T191">學</text:span><text:span text:style-name="T192">生姓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694in" fo:margin-left="0.6298in" fo:margin-bottom="0.6694in" fo:margin-right="0.6298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jhchang</dc:creator>
    <meta:creation-date>2021-01-26T05:54:00Z</meta:creation-date>
    <dc:date>2021-01-26T05:54:00Z</dc:date>
    <meta:print-date>2018-01-12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