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right="0.0118in"/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right="0.0118in"/>
      <style:text-properties style:font-name-asian="標楷體"/>
    </style:style>
    <style:style style:name="TableRow60" style:family="table-row">
      <style:table-row-properties style:min-row-height="0.2534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7.7763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 fo:margin-top="0.0625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 fo:margin-top="0.0625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fo:text-align="center" fo:margin-top="0.0625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 fo:margin-top="0.0625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3548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  <style:text-properties style:font-name-asian="標楷體"/>
    </style:style>
    <style:style style:name="P232" style:parent-style-name="內文" style:family="paragraph">
      <style:paragraph-properties fo:line-height="0.0277in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true" style:wrap-contour-mode="outside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outsid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outside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57" table:number-columns-spanned="5">
            <text:p text:style-name="P58">吳鳳科技大學碩士學位考試辦法、</text:p>
            <text:p text:style-name="P59">吳鳳科技大學消防系碩士在職專班碩士學位考試資格審查要點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責任者</text:p>
          </table:table-cell>
          <table:table-cell table:style-name="TableCell63">
            <text:p text:style-name="P64">作業流程</text:p>
          </table:table-cell>
          <table:table-cell table:style-name="TableCell65">
            <text:p text:style-name="P66">申請時程</text:p>
          </table:table-cell>
          <table:table-cell table:style-name="TableCell67" table:number-columns-spanned="2">
            <text:p text:style-name="P68">內容及注意事項</text:p>
          </table:table-cell>
          <table:covered-table-cell/>
          <table:table-cell table:style-name="TableCell69">
            <text:p text:style-name="P70">使用書表</text:p>
          </table:table-cell>
        </table:table-row>
        <table:table-row table:style-name="TableRow71">
          <table:table-cell table:style-name="TableCell72">
            <text:p text:style-name="P73"/>
            <text:p text:style-name="P74">1.學生</text:p>
            <text:p text:style-name="P75"/>
            <text:p text:style-name="P76"/>
            <text:p text:style-name="P77"/>
            <text:p text:style-name="P78"/>
            <text:p text:style-name="P79">2.本系(所)研究生事務組</text:p>
            <text:p text:style-name="P80"/>
            <text:p text:style-name="P81"/>
            <text:p text:style-name="P82"/>
            <text:p text:style-name="P83">3.系(所)辦公室</text:p>
            <text:p text:style-name="P84"/>
            <text:p text:style-name="P85"/>
            <text:p text:style-name="P86"/>
            <text:p text:style-name="P87">4.相關單位</text:p>
            <text:p text:style-name="P88"/>
            <text:p text:style-name="P89"/>
            <text:p text:style-name="P90">5.校長</text:p>
            <text:p text:style-name="P91"/>
            <text:p text:style-name="P92"/>
            <text:p text:style-name="P93"/>
            <text:p text:style-name="P94">6.學生</text:p>
            <text:p text:style-name="P95"/>
            <text:p text:style-name="P96"/>
            <text:p text:style-name="P97"/>
            <text:p text:style-name="P98">7.學生</text:p>
            <text:p text:style-name="P99"/>
            <text:p text:style-name="P100"/>
            <text:p text:style-name="P101"/>
            <text:p text:style-name="P102">8.學生、系(所)辦公室</text:p>
          </table:table-cell>
          <table:table-cell table:style-name="TableCell103">
            <text:p text:style-name="P104"><text:span text:style-name="T105"><draw:frame draw:z-index="251667456" draw:id="id1" draw:style-name="a2" draw:name="Text Box 34" text:anchor-type="paragraph" svg:x="1.70208in" svg:y="1.28472in" svg:width="0.32292in" svg:height="0.24167in" style:rel-width="scale" style:rel-height="scale"><draw:text-box><text:p text:style-name="P106">N</text:p></draw:text-box><svg:title/><svg:desc/></draw:frame></text:span><text:span text:style-name="T107"><draw:connector draw:type="line" svg:x1="2.04792in" svg:y1="0.4125in" svg:x2="1.72153in" svg:y2="0.4125in" draw:z-index="251671552" draw:id="id2" draw:style-name="a4" draw:name="Line 40" text:anchor-type="paragraph"><svg:title/><svg:desc/></draw:connector></text:span><text:span text:style-name="T108"><draw:connector draw:type="line" svg:x1="2.04931in" svg:y1="1.30417in" svg:x2="2.04931in" svg:y2="0.42917in" draw:z-index="251670528" draw:id="id3" draw:style-name="a5" draw:name="Line 39" text:anchor-type="paragraph"><svg:title/><svg:desc/></draw:connector></text:span><text:span text:style-name="T109"><draw:connector draw:type="line" svg:x1="1.66806in" svg:y1="1.3125in" svg:x2="2.04306in" svg:y2="1.3125in" draw:z-index="251669504" draw:id="id4" draw:style-name="a6" draw:name="AutoShape 38" text:anchor-type="paragraph"><svg:title/><svg:desc/></draw:connector></text:span><text:span text:style-name="T110"><draw:connector draw:type="line" svg:x1="1.00764in" svg:y1="5.16319in" svg:x2="1.00764in" svg:y2="5.42222in" draw:z-index="251659264" draw:id="id5" draw:style-name="a8" draw:name="Line 18" text:anchor-type="paragraph"><svg:title/><svg:desc/></draw:connector></text:span><text:span text:style-name="T111"><draw:frame draw:z-index="251658240" draw:id="id6" draw:style-name="a9" draw:name="Text Box 17" text:anchor-type="paragraph" svg:x="0.12014in" svg:y="4.53889in" svg:width="0.25in" svg:height="0.25in" style:rel-width="scale" style:rel-height="scale"><draw:text-box><text:p text:style-name="P112">7</text:p></draw:text-box><svg:title/><svg:desc/></draw:frame></text:span><text:span text:style-name="T113"><draw:frame draw:z-index="251655168" draw:id="id7" draw:style-name="a10" draw:name="Text Box 14" text:anchor-type="paragraph" svg:x="0.11319in" svg:y="3.86389in" svg:width="0.25in" svg:height="0.25in" style:rel-width="scale" style:rel-height="scale"><draw:text-box><text:p text:style-name="P114">6</text:p></draw:text-box><svg:title/><svg:desc/></draw:frame></text:span><text:span text:style-name="T115"><draw:frame draw:z-index="251663360" draw:id="id8" draw:style-name="a11" draw:name="Text Box 23" text:anchor-type="paragraph" svg:x="0.10417in" svg:y="0.9125in" svg:width="0.25in" svg:height="0.25in" style:rel-width="scale" style:rel-height="scale"><draw:text-box><text:p text:style-name="P116">2</text:p></draw:text-box><svg:title/><svg:desc/></draw:frame></text:span><text:span text:style-name="T117"><draw:frame draw:z-index="251651072" draw:id="id9" draw:style-name="a12" draw:name="Text Box 10" text:anchor-type="paragraph" svg:x="0.09653in" svg:y="0.03056in" svg:width="0.25in" svg:height="0.26389in" style:rel-width="scale" style:rel-height="scale"><draw:text-box><text:p text:style-name="P118">1</text:p></draw:text-box><svg:title/><svg:desc/></draw:frame></text:span><text:span text:style-name="T119"><draw:frame draw:z-index="251654144" draw:id="id10" draw:style-name="a13" draw:name="Text Box 13" text:anchor-type="paragraph" svg:x="0.09514in" svg:y="3.17639in" svg:width="0.23264in" svg:height="0.27153in" style:rel-width="scale" style:rel-height="scale"><draw:text-box><text:p text:style-name="P120">5</text:p></draw:text-box><svg:title/><svg:desc/></draw:frame></text:span><text:span text:style-name="T121"><draw:custom-shape svg:x="0.06111in" svg:y="4.75833in" svg:width="1.88889in" svg:height="0.39792in" draw:z-index="251656192" draw:id="id11" draw:style-name="a14" draw:name="Rectangle 15" text:anchor-type="paragraph"><svg:title/><svg:desc/><text:p text:style-name="P122"><text:span text:style-name="T123">定稿</text:span></text:p><draw:enhanced-geometry draw:type="non-primitive" svg:viewBox="0 0 21600 21600" draw:enhanced-path="M 0 0 L 21600 0 21600 21600 0 21600 Z N"/></draw:custom-shape></text:span><text:span text:style-name="T124"><draw:custom-shape svg:x="0.32083in" svg:y="5.42569in" svg:width="1.48681in" svg:height="0.45139in" draw:z-index="251662336" draw:id="id12" draw:style-name="a15" draw:name="AutoShape 21" text:anchor-type="paragraph"><svg:title/><svg:desc/><text:p text:style-name="P125"><text:span text:style-name="T126">離校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27"><draw:frame draw:z-index="251660288" draw:id="id13" draw:style-name="a16" draw:name="Text Box 19" text:anchor-type="paragraph" svg:x="0.22153in" svg:y="5.23958in" svg:width="0.25in" svg:height="0.25in" style:rel-width="scale" style:rel-height="scale"><draw:text-box><text:p text:style-name="P128">8</text:p></draw:text-box><svg:title/><svg:desc/></draw:frame></text:span><text:span text:style-name="T129"><draw:connector draw:type="line" svg:x1="1.01042in" svg:y1="4.49861in" svg:x2="1.01042in" svg:y2="4.75764in" draw:z-index="251657216" draw:id="id14" draw:style-name="a18" draw:name="Line 16" text:anchor-type="paragraph"><svg:title/><svg:desc/></draw:connector></text:span><text:span text:style-name="T130"><draw:connector draw:type="line" svg:x1="0.99583in" svg:y1="3.85556in" svg:x2="0.99583in" svg:y2="4.09098in" draw:z-index="251650048" draw:id="id15" draw:style-name="a20" draw:name="Line 9" text:anchor-type="paragraph"><svg:title/><svg:desc/></draw:connector></text:span><text:span text:style-name="T131"><draw:connector draw:type="line" svg:x1="0.99375in" svg:y1="3.15139in" svg:x2="0.99375in" svg:y2="3.44306in" draw:z-index="251668480" draw:id="id16" draw:style-name="a22" draw:name="Line 35" text:anchor-type="paragraph"><svg:title/><svg:desc/></draw:connector></text:span><text:span text:style-name="T132"><draw:connector draw:type="line" svg:x1="1.00347in" svg:y1="2.40139in" svg:x2="1.00347in" svg:y2="2.66042in" draw:z-index="251649024" draw:id="id17" draw:style-name="a24" draw:name="Line 7" text:anchor-type="paragraph"><svg:title/><svg:desc/></draw:connector></text:span><text:span text:style-name="T133"><draw:custom-shape svg:x="0.05764in" svg:y="4.10278in" svg:width="1.88889in" svg:height="0.39792in" draw:z-index="251644928" draw:id="id18" draw:style-name="a25" draw:name="Rectangle 3" text:anchor-type="paragraph"><svg:title/><svg:desc/><text:p text:style-name="P134"><text:span text:style-name="T135">口試</text:span></text:p><draw:enhanced-geometry draw:type="non-primitive" svg:viewBox="0 0 21600 21600" draw:enhanced-path="M 0 0 L 21600 0 21600 21600 0 21600 Z N"/></draw:custom-shape></text:span><text:span text:style-name="T136"><draw:custom-shape svg:x="0.07569in" svg:y="3.44306in" svg:width="1.88889in" svg:height="0.40556in" draw:z-index="251646976" draw:id="id19" draw:style-name="a26" draw:name="Rectangle 5" text:anchor-type="paragraph"><svg:title/><svg:desc/><text:p text:style-name="P137"><text:span text:style-name="T138">校長核定</text:span></text:p><draw:enhanced-geometry draw:type="non-primitive" svg:viewBox="0 0 21600 21600" draw:enhanced-path="M 0 0 L 21600 0 21600 21600 0 21600 Z N"/></draw:custom-shape></text:span><text:span text:style-name="T139"><draw:custom-shape svg:x="0.08403in" svg:y="2.66111in" svg:width="1.88889in" svg:height="0.48056in" draw:z-index="251645952" draw:id="id20" draw:style-name="a27" draw:name="Rectangle 4" text:anchor-type="paragraph"><svg:title/><svg:desc/><text:p text:style-name="P140"><text:span text:style-name="T141">會簽相關單位</text:span></text:p><text:p text:style-name="P142"><text:span text:style-name="T143">(</text:span><text:span text:style-name="T144">教務處、會計室、校長</text:span><text:span text:style-name="T145">)</text:span></text:p><draw:enhanced-geometry draw:type="non-primitive" svg:viewBox="0 0 21600 21600" draw:enhanced-path="M 0 0 L 21600 0 21600 21600 0 21600 Z N"/></draw:custom-shape></text:span><text:span text:style-name="T146"><draw:frame draw:z-index="251653120" draw:id="id21" draw:style-name="a28" draw:name="Text Box 12" text:anchor-type="paragraph" svg:x="0.19306in" svg:y="2.45278in" svg:width="0.19792in" svg:height="0.25in" style:rel-width="scale" style:rel-height="scale"><draw:text-box><text:p text:style-name="P147">4</text:p></draw:text-box><svg:title/><svg:desc/></draw:frame></text:span><text:span text:style-name="T148"><draw:custom-shape svg:x="0.06042in" svg:y="1.99236in" svg:width="1.88889in" svg:height="0.38542in" draw:z-index="251643904" draw:id="id22" draw:style-name="a29" draw:name="Rectangle 2" text:anchor-type="paragraph"><svg:title/><svg:desc/><text:p text:style-name="P149"><text:span text:style-name="T150">所辦造冊</text:span></text:p><draw:enhanced-geometry draw:type="non-primitive" svg:viewBox="0 0 21600 21600" draw:enhanced-path="M 0 0 L 21600 0 21600 21600 0 21600 Z N"/></draw:custom-shape></text:span><text:span text:style-name="T151"><draw:frame draw:z-index="251652096" draw:id="id23" draw:style-name="a30" draw:name="Text Box 11" text:anchor-type="paragraph" svg:x="0.16875in" svg:y="1.75347in" svg:width="0.25in" svg:height="0.25in" style:rel-width="scale" style:rel-height="scale"><draw:text-box><text:p text:style-name="P152">3</text:p></draw:text-box><svg:title/><svg:desc/></draw:frame></text:span><text:span text:style-name="T153"><draw:frame draw:z-index="251666432" draw:id="id24" draw:style-name="a31" draw:name="Text Box 28" text:anchor-type="paragraph" svg:x="0.95208in" svg:y="1.67222in" svg:width="0.32292in" svg:height="0.24167in" style:rel-width="scale" style:rel-height="scale"><draw:text-box><text:p text:style-name="P154">Y</text:p></draw:text-box><svg:title/><svg:desc/></draw:frame></text:span><text:span text:style-name="T155"><draw:connector draw:type="line" svg:x1="0.98333in" svg:y1="1.65in" svg:x2="0.98472in" svg:y2="1.98889in" draw:z-index="251665408" draw:id="id25" draw:style-name="a33" draw:name="Line 25" text:anchor-type="paragraph"><svg:title/><svg:desc/></draw:connector></text:span><text:span text:style-name="T156"><draw:custom-shape svg:x="0.29375in" svg:y="0.96944in" svg:width="1.37292in" svg:height="0.68403in" draw:z-index="251664384" draw:id="id26" draw:style-name="a34" draw:name="AutoShape 24" text:anchor-type="paragraph"><svg:title/><svg:desc/><text:p text:style-name="P157">資格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58"><draw:connector draw:type="line" svg:x1="0.975in" svg:y1="0.63472in" svg:x2="0.97639in" svg:y2="0.97361in" draw:z-index="251648000" draw:id="id27" draw:style-name="a36" draw:name="Line 6" text:anchor-type="paragraph"><svg:title/><svg:desc/></draw:connector></text:span><text:span text:style-name="T159"><draw:custom-shape svg:x="0.22639in" svg:y="0.21458in" svg:width="1.48681in" svg:height="0.45139in" draw:z-index="251661312" draw:id="id28" draw:style-name="a37" draw:name="AutoShape 20" text:anchor-type="paragraph"><svg:title/><svg:desc/><text:p text:style-name="P160"><text:span text:style-name="T161">碩士口試申請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</table:table-cell>
          <table:table-cell table:style-name="TableCell162">
            <text:p text:style-name="P163">第一學期：自完成註冊手續起至當年11月30日前。</text:p>
            <text:p text:style-name="P164">第二學期：自完成註冊手續起至當年4月30日前。</text:p>
          </table:table-cell>
          <table:table-cell table:style-name="TableCell165">
            <text:p text:style-name="P166">註：相關使用書表可至本系(所)網頁下載</text:p>
            <text:p text:style-name="P167">1-1研究所歷年成績單1份。</text:p>
            <text:p text:style-name="P168">1-2論文初稿1份，附2篇(含)以上之投稿文章。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6-1使用書表於口試結束繳交至系(所)辦公室。</text:p>
            <text:p text:style-name="P190"/>
            <text:p text:style-name="P191"/>
            <text:p text:style-name="P192">7-1四份彩色定稿論文及四片論文光碟繳交至系(所)辦公室。</text:p>
            <text:p text:style-name="P193">7-2四份彩色論文其中一本正本需將親筆簽名之「論文口試委員審定書、博碩士論文授權書、博碩士論文電子檔案上網授權書、著作財產權同意書」按此順序裝訂於論文摘要前頁，另三本為前述文件正本直接複印，不可為掃描。</text:p>
            <text:p text:style-name="P194">7-3將論文電子全文上傳至國家圖書館(http://etds.ncl.edu.tw/theabs/index.html)</text:p>
            <text:p text:style-name="P195">8-1確認四份彩色定稿論文及四片論文光碟、論文電子全文上傳、本系(所)相關鑰匙、書籍等物品全數歸還。</text:p>
          </table:table-cell>
          <table:table-cell table:style-name="TableCell196" table:number-columns-spanned="2">
            <text:p text:style-name="P197">1.1碩士學位考試申請書。</text:p>
            <text:p text:style-name="P198">1.2碩士學位考試委員名單。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6.1學位考試評審意見表(口試委員每人1張)</text:p>
            <text:p text:style-name="P219">6.2學位考試綜合評審結果(1張)</text:p>
            <text:p text:style-name="P220">6.3論文口試委員審定書(1張)</text:p>
            <text:p text:style-name="P221"><text:span text:style-name="T222">7.1</text:span><text:span text:style-name="T223">博碩士論文授權書</text:span></text:p>
            <text:p text:style-name="P224"><text:span text:style-name="T225">8.1</text:span><text:span text:style-name="T226">離校程序單</text:span></text:p>
          </table:table-cell>
          <table:covered-table-cell/>
        </table:table-row>
        <table:table-row table:style-name="TableRow227">
          <table:table-cell table:style-name="TableCell228">
            <text:p text:style-name="P229">備<text:s text:c="2"/>註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35" svg:viewBox="0 0 20 30" svg:d="m10 0-10 30h20z"/>
    <draw:marker draw:name="a3" svg:viewBox="0 0 20 30" svg:d="m10 0-10 30h20z"/>
    <draw:marker draw:name="a1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1888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2.9555in" style:use-optimal-column-width="false"/>
    </style:style>
    <style:style style:name="TableColumn14" style:family="table-column">
      <style:table-column-properties style:column-width="2.3777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7368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8" style:family="table-row">
      <style:table-row-properties style:row-height="0.2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</style:style>
    <style:style style:name="T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style:letter-kerning="false"/>
    </style:style>
    <style:style style:name="TableRow31" style:family="table-row">
      <style:table-row-properties style:row-height="0.25in" style:use-optimal-row-height="false" fo:keep-together="always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style:letter-kerning="false"/>
    </style:style>
    <style:style style:name="TableRow38" style:family="table-row">
      <style:table-row-properties style:row-height="0.25in" style:use-optimal-row-height="false" fo:keep-together="always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1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5" style:parent-style-name="頁碼" style:family="text">
      <style:text-properties style:font-name-asian="標楷體"/>
    </style:style>
    <style:style style:name="T46" style:parent-style-name="頁碼" style:family="text">
      <style:text-properties style:font-name-asian="標楷體"/>
    </style:style>
    <style:style style:name="T47" style:parent-style-name="頁碼" style:family="text">
      <style:text-properties style:font-name-asian="標楷體"/>
    </style:style>
    <style:style style:name="TableRow48" style:family="table-row">
      <style:table-row-properties style:row-height="9.45in" style:use-optimal-row-height="false" fo:keep-together="always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11"><draw:frame draw:z-index="251659264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rows-spanned="3"><text:p text:style-name="P20"><text:span text:style-name="T21"><draw:frame draw:style-name="a1" draw:name="圖片 1" text:anchor-type="as-char" svg:x="0in" svg:y="0in" svg:width="2.5in" svg:height="0.70833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2" table:number-columns-spanned="2" table:number-rows-spanned="3"><text:p text:style-name="P23"><text:span text:style-name="T24">消防系碩士在職專班</text:span><text:span text:style-name="T25"><text:line-break/></text:span><text:span text:style-name="T26">碩士學位考試流程</text:span></text:p></table:table-cell><table:covered-table-cell/><table:table-cell table:style-name="TableCell27"><text:p text:style-name="P28">文件編號</text:p></table:table-cell><table:table-cell table:style-name="TableCell29"><text:p text:style-name="P30">WFU-FS-01</text:p></table:table-cell></table:table-row><table:table-row table:style-name="TableRow31"><table:covered-table-cell><text:p text:style-name="P32"/></table:covered-table-cell><table:covered-table-cell><text:p text:style-name="P33"/></table:covered-table-cell><table:covered-table-cell/><table:table-cell table:style-name="TableCell34"><text:p text:style-name="P35">版　　本</text:p></table:table-cell><table:table-cell table:style-name="TableCell36"><text:p text:style-name="P37">A1</text:p></table:table-cell></table:table-row><table:table-row table:style-name="TableRow38"><table:covered-table-cell><text:p text:style-name="P39"/></table:covered-table-cell><table:covered-table-cell><text:p text:style-name="P40"/></table:covered-table-cell><table:covered-table-cell/><table:table-cell table:style-name="TableCell41"><text:p text:style-name="P42">頁<text:s text:c="4"/>次</text:p></table:table-cell><table:table-cell table:style-name="TableCell43"><text:p text:style-name="P44"><text:span text:style-name="T45"><text:page-number text:fixed="false">1</text:page-number></text:span><text:span text:style-name="T46"><text:s/>/<text:s/></text:span><text:span text:style-name="T47"><text:page-count>1</text:page-count></text:span></text:p></table:table-cell></table:table-row><table:table-row table:style-name="TableRow48"><table:table-cell table:style-name="TableCell49" table:number-columns-spanned="5"><text:p text:style-name="P50"/></table:table-cell><table:covered-table-cell/><table:covered-table-cell/><table:covered-table-cell/><table:covered-table-cell/></table:table-row><table:table-row table:style-name="TableRow51"><table:table-cell table:style-name="TableCell52" table:number-columns-spanned="2"><text:p text:style-name="P53"/></table:table-cell><table:covered-table-cell/><table:table-cell table:style-name="TableCell54" table:number-columns-spanned="3"><text:p text:style-name="P55">表單編號：B01-A0</text:p></table:table-cell><table:covered-table-cell/><table:covered-table-cell/></table:table-row></table:table><text:p text:style-name="P56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Temp</dc:creator>
    <meta:creation-date>2018-01-22T03:19:00Z</meta:creation-date>
    <dc:date>2018-01-22T03:19:00Z</dc:date>
    <meta:print-date>2008-10-21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