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3 9 0 0 0 0 0 0"/>
    <style:font-face style:name="Century Gothic" svg:font-family="Century Gothic" style:font-family-generic="swiss" style:font-pitch="variable" svg:panose-1="2 11 5 2 2 2 2 2 2 4"/>
    <style:font-face style:name="全真細仿宋" svg:font-family="全真細仿宋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10">
        <style:list-level-properties text:space-before="0in" text:min-label-width="0.7812in"/>
      </text:list-level-style-number>
    </text:list-style>
    <style:style style:name="P1" style:parent-style-name="法規-1標題" style:master-page-name="MP0" style:family="paragraph">
      <style:paragraph-properties fo:break-before="page" fo:margin-bottom="0.25in" style:page-number="96"/>
    </style:style>
    <style:style style:name="P3" style:parent-style-name="內文" style:family="paragraph">
      <style:paragraph-properties fo:text-align="end" fo:line-height="0.1666in"/>
      <style:text-properties style:font-name-asian="標楷體" fo:font-size="8pt" style:font-size-asian="8pt"/>
    </style:style>
    <style:style style:name="P4" style:parent-style-name="內文" style:family="paragraph">
      <style:paragraph-properties fo:text-align="end" fo:line-height="0.1666in"/>
      <style:text-properties style:font-name-asian="標楷體" fo:font-size="8pt" style:font-size-asian="8pt"/>
    </style:style>
    <style:style style:name="P5" style:parent-style-name="內文" style:family="paragraph">
      <style:paragraph-properties style:line-break="normal" fo:text-align="end" fo:line-height="0.1666in"/>
      <style:text-properties style:font-name-asian="標楷體" fo:font-size="8pt" style:font-size-asian="8pt"/>
    </style:style>
    <style:style style:name="P6" style:parent-style-name="法規-5條列" style:family="paragraph">
      <style:paragraph-properties fo:margin-top="0.125in" fo:margin-left="1in" fo:text-indent="-1in">
        <style:tab-stops/>
      </style:paragraph-properties>
    </style:style>
    <style:style style:name="P7" style:parent-style-name="法規-5條列" style:family="paragraph">
      <style:paragraph-properties fo:margin-top="0.125in" fo:margin-left="1in" fo:text-indent="-1in">
        <style:tab-stops/>
      </style:paragraph-properties>
    </style:style>
    <style:style style:name="P8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9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10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11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12" style:parent-style-name="法規-5條列" style:family="paragraph">
      <style:paragraph-properties fo:margin-top="0.125in" fo:margin-left="1in" fo:text-indent="-1in">
        <style:tab-stops/>
      </style:paragraph-properties>
    </style:style>
    <style:style style:name="P13" style:parent-style-name="法規-5條列" style:family="paragraph">
      <style:paragraph-properties fo:margin-top="0.125in" fo:margin-left="1in" fo:text-indent="-1in">
        <style:tab-stops/>
      </style:paragraph-properties>
    </style:style>
    <style:style style:name="P14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15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16" style:parent-style-name="法規-5條列" style:family="paragraph">
      <style:paragraph-properties fo:margin-top="0.125in" fo:margin-left="1in" fo:text-indent="-1in">
        <style:tab-stops/>
      </style:paragraph-properties>
    </style:style>
    <style:style style:name="P17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18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19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20" style:parent-style-name="法規-5條列" style:family="paragraph">
      <style:paragraph-properties fo:margin-top="0.125in" fo:margin-left="1in" fo:text-indent="-1in">
        <style:tab-stops/>
      </style:paragraph-properties>
    </style:style>
    <style:style style:name="P21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22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23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24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25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26" style:parent-style-name="法規-5條列" style:family="paragraph">
      <style:paragraph-properties fo:margin-top="0.125in" fo:margin-left="1in" fo:text-indent="-1in">
        <style:tab-stops/>
      </style:paragraph-properties>
    </style:style>
    <style:style style:name="P27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28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29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30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31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32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33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34" style:parent-style-name="法規-5條列" style:family="paragraph">
      <style:paragraph-properties fo:margin-top="0.0625in" fo:margin-left="1in" fo:text-indent="-1in">
        <style:tab-stops/>
      </style:paragraph-properties>
    </style:style>
    <style:style style:name="P35" style:parent-style-name="法規-5條列" style:family="paragraph">
      <style:paragraph-properties fo:margin-top="0.125in" fo:margin-left="1in" fo:text-indent="-1in">
        <style:tab-stops/>
      </style:paragraph-properties>
    </style:style>
    <style:style style:name="P36" style:parent-style-name="法規-5條列" style:family="paragraph">
      <style:paragraph-properties fo:margin-top="0.125in" fo:margin-left="1in" fo:text-indent="-1in">
        <style:tab-stops/>
      </style:paragraph-properties>
    </style:style>
    <style:style style:name="P37" style:parent-style-name="法規-5條列" style:family="paragraph">
      <style:paragraph-properties fo:margin-top="0.125in" fo:margin-left="1in" fo:text-indent="-1in">
        <style:tab-stops/>
      </style:paragraph-properties>
    </style:style>
    <style:style style:name="P38" style:parent-style-name="法規-5條列" style:family="paragraph">
      <style:paragraph-properties fo:margin-top="0.125in" fo:margin-left="1in" fo:text-indent="-1in">
        <style:tab-stops/>
      </style:paragraph-properties>
      <style:text-properties style:font-name="標楷體"/>
    </style:style>
    <style:style style:name="P39" style:parent-style-name="法規-5條列" style:family="paragraph">
      <style:paragraph-properties fo:margin-top="0.125in" fo:margin-left="1in" fo:text-indent="-1in">
        <style:tab-stops/>
      </style:paragraph-properties>
      <style:text-properties style:font-name="標楷體"/>
    </style:style>
    <style:style style:name="P40" style:parent-style-name="法規-5條列" style:family="paragraph">
      <style:paragraph-properties fo:margin-top="0.125in" fo:margin-left="1in" fo:text-indent="-1in">
        <style:tab-stops/>
      </style:paragraph-properties>
      <style:text-properties style:font-name="標楷體"/>
    </style:style>
    <style:style style:name="P41" style:parent-style-name="法規-5條列" style:family="paragraph">
      <style:paragraph-properties fo:margin-top="0.125in" fo:margin-left="1in" fo:text-indent="-1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</office:automatic-styles>
  <office:body>
    <office:text text:use-soft-page-breaks="true">
      <text:p text:style-name="P1">吳鳳科技大學碩士學位考試辦法</text:p>
      <text:p text:style-name="P3">94年7月26日教務會議修訂通過</text:p>
      <text:p text:style-name="P4">94年10月24日校務會議修訂通過</text:p>
      <text:p text:style-name="P5">95年10月11日教務會議修訂通過</text:p>
      <text:p text:style-name="P6">第<text:s text:c="2"/>一<text:s text:c="2"/>條　本辦法依據「大學法」、「大學法施行細則」、「學位授予法」、「學位授予法施行細則」訂定之。</text:p>
      <text:p text:style-name="P7">第<text:s text:c="2"/>二<text:s text:c="2"/>條　研究生符合下列條件者，得申請學位考試：</text:p>
      <text:p text:style-name="P8"><text:s text:c="12"/>一、碩士班修業逾一學期。</text:p>
      <text:p text:style-name="P9"><text:s text:c="12"/>二、修畢各該所規定之應修科目與學分；碩士班至少修畢二十四學分。</text:p>
      <text:p text:style-name="P10"><text:s text:c="12"/>三、已完成論文初稿或經獲准得以創作、表演連同書面報告、技術報告代替論文，依各系（所）規定程序審查同意者。</text:p>
      <text:p text:style-name="P11"><text:s text:c="12"/>四、碩士班研究生必要時亦得要求其經資格考核及格，資格考核之科目與辦法由各系（所）自行訂定。</text:p>
      <text:p text:style-name="P12">第<text:s text:c="2"/>三<text:s text:c="2"/>條　申請學位考試，應依照各系（所）規定時間提出申請。</text:p>
      <text:p text:style-name="P13">第<text:s text:c="2"/>四<text:s text:c="2"/>條　學位考試依下列程序進行：</text:p>
      <text:p text:style-name="P14"><text:s text:c="12"/>一、組織碩士學位考試委員會。</text:p>
      <text:p text:style-name="P15"><text:s text:c="12"/>二、辦理學位考試。</text:p>
      <text:p text:style-name="P16">第<text:s text:c="2"/>五<text:s text:c="2"/>條　組織碩士學位考試委員會，依下列規定辦理：</text:p>
      <text:p text:style-name="P17"><text:s text:c="12"/>一、碩士學位考試委員三至五名，由校長遴聘之，並由委員互推一人為召集人。但指導教授不得擔任召集人。</text:p>
      <text:p text:style-name="P18"><text:s text:c="12"/>二、本校兼任教師得提聘為校外委員。</text:p>
      <text:p text:style-name="P19"><text:s text:c="12"/>三、考試委員一律不得聘任與應考研究生有三親等親屬關係人士。考試委員經提聘後，始察覺與應考研究生有三親等關係者，應自動申請迴避。如有必要，應重新辦理提聘。</text:p>
      <text:p text:style-name="P20">第<text:s text:c="2"/>六<text:s text:c="2"/>條　碩士學位考試委員，除就碩士班研究生所提論文學科、表演或技術報告有專門研究外，並應具下列資格之一：</text:p>
      <text:p text:style-name="P21"><text:s text:c="12"/>一、曾任教授或副教授。</text:p>
      <text:p text:style-name="P22"><text:s text:c="12"/>二、擔任中央研究院院士或曾任中央研究院研究員或副研究員者。</text:p>
      <text:p text:style-name="P23"><text:s text:c="12"/>三、獲有博士學位，在學術上著有成就者。</text:p>
      <text:p text:style-name="P24"><text:s text:c="12"/>四、屬於稀少性或特殊性學科，在學術或專業上著有成就者。</text:p>
      <text:p text:style-name="P25"><text:s text:c="12"/>前項第三款、第四款之提聘資格認定標準，由各系(所)務會議訂定之。</text:p>
      <text:p text:style-name="P26">第<text:s text:c="2"/>七<text:s text:c="2"/>條　辦理學位考試，應符合下列規定：</text:p>
      <text:soft-page-break/>
      <text:p text:style-name="P27"><text:s text:c="12"/>一、研究生申請學位考試核准備案後，經該系（所）通知並檢具繕印碩士論文與摘要，送請所屬系（所）審查符合規定後，擇期辦理有關學位考試事宜。</text:p>
      <text:p text:style-name="P28"><text:s text:c="12"/>二、考試方式以口試行之，必要時亦得舉行筆試；口試時得開放旁聽，惟旁聽者不得有任何足以擾亂口試進行之言行，違者由出席之考試委員勒令離場或通知校警強制驅離。如係在校生另視其情節依校規處分。</text:p>
      <text:p text:style-name="P29"><text:s text:c="12"/>三、學位考試成績以七十分為及格，一百分為滿分，並以出席委員評定分數平均決定之。但有二分之一以上委員評定不及格者，即以不及格論。評定以一次為限。</text:p>
      <text:p text:style-name="P30"><text:s text:c="12"/>四、考試委員應符合第五條及第六條之規範，並應親自出席委員會，不得委託他人為代表，考試委員缺席時，不得以他人代理。碩士學位考試至少須委員三人出席，否則不得舉行考試；已考試者，其考試成績不予採認。</text:p>
      <text:p text:style-name="P31"><text:s text:c="12"/>五、論文有抄襲或舞弊情事，經學位考試委員會審查確定者，以不及格論。</text:p>
      <text:p text:style-name="P32"><text:s text:c="12"/>六、學位考試成績不及格而其延長修業年限尚未屆滿者，得於次學期或次學年重考，重考以一次為限；重考成績仍不及格者，應令退學。</text:p>
      <text:p text:style-name="P33"><text:s text:c="12"/>七、學位論文及摘要，以中文撰寫為原則；前經取得他種學位之論文，不得再行提出。</text:p>
      <text:p text:style-name="P34"><text:s text:c="12"/>八、提出代表論文之書面報告或技術報告，應撰寫摘要。</text:p>
      <text:p text:style-name="P35">第<text:s text:c="2"/>八<text:s text:c="2"/>條　學位考試每學期舉行一次，其時間由各系（所）自行訂定，惟其舉行期間第一學期應在十月初至次年元月底前，第二學期應在四月初至同年七月底前。</text:p>
      <text:p text:style-name="P36">第<text:s text:c="2"/>九<text:s text:c="2"/>條　學位考試成績，應於考試完成二週內，將成績送交教務處登錄。</text:p>
      <text:p text:style-name="P37">第<text:s text:c="2"/>十<text:s text:c="2"/>條　通過學位考試之研究生，至遲應於次學期開學日前，繳交附有考試委員審查並簽字通過之論文至教務處；逾期未完成者，次學期仍應繼續註冊；其修業年限已屆滿者，應予退學。</text:p>
      <text:p text:style-name="P38">第<text:s/>十一<text:s/>條　研究生畢業日期，以繳交論文之當學期上課週次結束日為準。當學期通過學位考試，論文展延至次學期開學日前繳交者，仍屬當學期。</text:p>
      <text:p text:style-name="P39">第<text:s/>十二<text:s/>條　對於已授予之學位，如發現論文、創作、書面報告、技術報告等有抄襲或舞弊情事，經調查屬實者，學位應予撤銷，並公告註銷已發之學位證書；若有違反其他法令者，並應依相關法令處理。</text:p>
      <text:p text:style-name="P40">第<text:s/>十三<text:s/>條　本辦法如有未盡事宜，依有關法規及本校相關教務章則辦理。</text:p>
      <text:p text:style-name="P41"><text:span text:style-name="T42">第</text:span><text:span text:style-name="T43"><text:s/>十四<text:s/></text:span><text:span text:style-name="T44">條　本辦法經教務會議通過，陳請　校長核定並報請教育部備</text:span><text:span text:style-name="T45">查</text:span><text:span text:style-name="T46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3 9 0 0 0 0 0 0"/>
    <style:font-face style:name="Century Gothic" svg:font-family="Century Gothic" style:font-family-generic="swiss" style:font-pitch="variable" svg:panose-1="2 11 5 2 2 2 2 2 2 4"/>
    <style:font-face style:name="全真細仿宋" svg:font-family="全真細仿宋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style:snap-to-layout-grid="false" fo:line-height="0.25in" fo:margin-left="1.13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0.75in">
        <style:tab-stops>
          <style:tab-stop style:type="left" style:position="-0.3208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5in" fo:margin-left="1.0118in" fo:text-indent="-0.3333in">
        <style:tab-stops/>
      </style:paragraph-properties>
      <style:text-properties style:font-name="Century Gothic" style:font-name-asian="全真細仿宋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style:style style:name="法規-3日期長" style:display-name="法規-3日期長" style:family="paragraph">
      <style:paragraph-properties style:snap-to-layout-grid="false" style:line-height-at-least="0.1666in" fo:margin-left="0.0694in" fo:text-indent="-0.0694in">
        <style:tab-stops/>
      </style:paragraph-properties>
      <style:text-properties style:font-name-asian="標楷體" fo:font-size="8pt" style:font-size-asian="8pt" fo:hyphenate="false"/>
    </style:style>
    <style:style style:name="法規-4章別" style:display-name="法規-4章別" style:family="paragraph">
      <style:paragraph-properties fo:text-align="center" fo:margin-top="0.1041in" fo:margin-bottom="0.0347in"/>
      <style:text-properties style:font-name-asian="標楷體" fo:font-size="16pt" style:font-size-asian="16pt" fo:hyphenate="false"/>
    </style:style>
    <style:style style:name="法規-5條列" style:display-name="法規-5條列" style:family="paragraph">
      <style:paragraph-properties style:snap-to-layout-grid="false" fo:margin-top="0.0347in" fo:margin-left="0.4166in" fo:text-indent="-0.4166in">
        <style:tab-stops/>
      </style:paragraph-properties>
      <style:text-properties style:font-name-asian="標楷體" fo:font-size="12pt" style:font-size-asian="12pt" fo:hyphenate="false"/>
    </style:style>
    <style:style style:name="法規-6點則" style:display-name="法規-6點則" style:family="paragraph" style:parent-style-name="法規-5條列">
      <style:paragraph-properties fo:margin-left="0.1388in" fo:text-indent="-0.1388in">
        <style:tab-stops/>
      </style:paragraph-properties>
      <style:text-properties fo:hyphenate="false"/>
    </style:style>
    <style:style style:name="法規-7括號一" style:display-name="法規-7括號一" style:family="paragraph" style:parent-style-name="法規-6點則">
      <style:paragraph-properties fo:margin-top="0in" fo:margin-left="0.2777in">
        <style:tab-stops/>
      </style:paragraph-properties>
      <style:text-properties fo:hyphenate="false"/>
    </style:style>
    <style:style style:name="法規-8內文" style:display-name="法規-8內文" style:family="paragraph" style:parent-style-name="法規-6點則">
      <style:paragraph-properties fo:margin-top="0in" fo:margin-left="0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10">
        <style:list-level-properties text:space-before="0in" text:min-label-width="0.7812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9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十二、國立高雄第一科技大學博士暨碩士學位考試辦法</dc:title>
    <dc:description/>
    <dc:subject/>
    <meta:initial-creator>staff</meta:initial-creator>
    <dc:creator>Temp</dc:creator>
    <meta:creation-date>2017-04-14T00:36:00Z</meta:creation-date>
    <dc:date>2017-04-14T00:36:00Z</dc:date>
    <meta:print-date>2005-10-24T03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937" meta:row-count="13" meta:non-whitespace-character-count="1651"/>
  </office:meta>
</office:document-meta>
</file>