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/>
      <style:text-properties style:font-name-asian="標楷體" fo:letter-spacing="0.0972in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letter-spacing="0.0208in" fo:font-size="26pt" style:font-size-asian="26pt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P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150%" fo:margin-left="0.0972in" fo:text-indent="-0.0972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bottom="0.125in"/>
      <style:text-properties style:font-name-asian="標楷體" fo:font-size="14pt" style:font-size-asian="14pt"/>
    </style:style>
    <style:style style:name="P36" style:parent-style-name="內文" style:family="paragraph">
      <style:paragraph-properties fo:margin-left="0.393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margin-top="0.127in" fo:margin-left="0.39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127in" fo:margin-left="0.393in" fo:text-indent="0.9722in">
        <style:tab-stops/>
      </style:paragraph-properties>
      <style:text-properties style:font-name-asian="標楷體" fo:color="#FFFFFF" fo:font-size="14pt" style:font-size-asian="14pt"/>
    </style:style>
    <style:style style:name="P46" style:parent-style-name="內文" style:family="paragraph">
      <style:paragraph-properties fo:margin-top="0.127in" fo:margin-left="0.393in" fo:text-indent="0.972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27in"/>
    </style:style>
    <style:style style:name="T51" style:parent-style-name="預設段落字型" style:family="text">
      <style:text-properties style:font-name-asian="標楷體" fo:color="#FFFFFF" fo:font-size="14pt" style:font-size-asian="14pt"/>
    </style:style>
    <style:style style:name="T52" style:parent-style-name="預設段落字型" style:family="text">
      <style:text-properties style:font-name-asian="標楷體" fo:color="#FFFFFF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127in" fo:margin-left="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127in" fo:margin-left="0.393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margin-top="0.127in" fo:margin-left="0.39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127in" fo:margin-left="0.393in">
        <style:tab-stops/>
      </style:paragraph-properties>
    </style:style>
    <style:style style:name="P71" style:parent-style-name="內文" style:family="paragraph">
      <style:paragraph-properties fo:margin-top="0.127in" fo:margin-left="0.39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letter-spacing="0.0694in" fo:font-size="16pt" style:font-size-asian="16pt"/>
    </style:style>
    <style:style style:name="T86" style:parent-style-name="預設段落字型" style:family="text">
      <style:text-properties style:font-name-asian="標楷體" fo:letter-spacing="0.0694in" fo:font-size="16pt" style:font-size-asian="16pt"/>
    </style:style>
    <style:style style:name="T87" style:parent-style-name="預設段落字型" style:family="text">
      <style:text-properties style:font-name-asian="標楷體" fo:letter-spacing="0.0694in" fo:font-size="16pt" style:font-size-asian="16pt"/>
    </style:style>
  </office:automatic-styles>
  <office:body>
    <office:text text:use-soft-page-breaks="true">
      <text:p text:style-name="P1">吳鳳科技大學</text:p>
      <text:p text:style-name="P2">研究所碩士班</text:p>
      <text:p text:style-name="P3"/>
      <text:p text:style-name="P4">論文口試委員會審定書</text:p>
      <text:p text:style-name="P5"/>
      <text:p text:style-name="內文"><text:span text:style-name="T6">本校</text:span><text:span text:style-name="T7"><text:s/></text:span><text:span text:style-name="T8">消防系碩士在職專班</text:span><text:span text:style-name="T9"><text:s/></text:span><text:span text:style-name="T10"><text:s text:c="19"/></text:span><text:span text:style-name="T11"><text:s/></text:span><text:span text:style-name="T12"><text:s text:c="3"/></text:span><text:span text:style-name="T13">君</text:span></text:p>
      <text:p text:style-name="P14"/>
      <text:p text:style-name="P15"><text:span text:style-name="T16">所提論文</text:span><text:span text:style-name="T17"><text:s text:c="41"/></text:span><text:span text:style-name="T18">＿</text:span><text:span text:style-name="T19"><text:s text:c="39"/></text:span><text:span text:style-name="T20">＿</text:span><text:span text:style-name="T21"><text:s text:c="39"/></text:span><text:span text:style-name="T22">＿</text:span><text:span text:style-name="T23"><text:s text:c="39"/></text:span><text:span text:style-name="T24">＿</text:span><text:span text:style-name="T25"><text:s text:c="39"/></text:span><text:span text:style-name="T26">＿</text:span><text:span text:style-name="T27"><text:s text:c="3"/></text:span><text:span text:style-name="T28">＿</text:span><text:span text:style-name="T29"><text:s text:c="39"/></text:span><text:span text:style-name="T30">＿</text:span><text:span text:style-name="T31"><text:s text:c="39"/></text:span><text:span text:style-name="T32">＿</text:span><text:span text:style-name="T33"><text:s text:c="51"/></text:span></text:p>
      <text:p text:style-name="P34"><text:s text:c="61"/></text:p>
      <text:p text:style-name="P35">合於碩士資格水準、業經本委員會評審認可。</text:p>
      <text:p text:style-name="P36"/>
      <text:p text:style-name="P37"><text:span text:style-name="T38">口試委員</text:span><text:span text:style-name="T39">: <text:s/></text:span><text:span text:style-name="T40"><text:s text:c="16"/></text:span><text:span text:style-name="T41"><text:s text:c="22"/></text:span><text:span text:style-name="T42">＿</text:span><text:span text:style-name="T43"><text:s text:c="3"/></text:span><text:span text:style-name="T44"><text:s text:c="18"/></text:span></text:p>
      <text:p text:style-name="P45"/>
      <text:p text:style-name="P46"><text:span text:style-name="T47"><text:s text:c="16"/></text:span><text:span text:style-name="T48"><text:s text:c="22"/></text:span><text:span text:style-name="T49">＿</text:span></text:p>
      <text:p text:style-name="P50"><text:span text:style-name="T51">員</text:span><text:span text:style-name="T52">:</text:span><text:span text:style-name="T53"><text:s/></text:span><text:span text:style-name="T54"><text:s text:c="2"/></text:span></text:p>
      <text:p text:style-name="P55"><text:span text:style-name="T56"><text:s text:c="20"/></text:span><text:span text:style-name="T57"><text:s text:c="17"/></text:span><text:span text:style-name="T58"><text:s text:c="22"/></text:span><text:span text:style-name="T59">＿</text:span></text:p>
      <text:p text:style-name="P60"/>
      <text:p text:style-name="P61"><text:span text:style-name="T62">指導教授</text:span><text:span text:style-name="T63">: <text:s/></text:span><text:span text:style-name="T64"><text:s text:c="18"/></text:span><text:span text:style-name="T65"><text:s text:c="22"/></text:span><text:span text:style-name="T66">＿</text:span><text:span text:style-name="T67"><text:s text:c="16"/></text:span><text:span text:style-name="T68"><text:s text:c="3"/></text:span><text:span text:style-name="T69"><text:s text:c="18"/></text:span></text:p>
      <text:p text:style-name="P70"/>
      <text:p text:style-name="P71"><text:span text:style-name="T72">所</text:span><text:span text:style-name="T73"><text:s text:c="4"/></text:span><text:span text:style-name="T74">長</text:span><text:span text:style-name="T75">: <text:s text:c="6"/></text:span><text:span text:style-name="T76"><text:s text:c="17"/></text:span><text:span text:style-name="T77"><text:s text:c="22"/></text:span><text:span text:style-name="T78">＿</text:span><text:span text:style-name="T79"><text:s text:c="26"/></text:span><text:span text:style-name="T80"><text:s text:c="22"/></text:span></text:p>
      <text:p text:style-name="P81"/>
      <text:p text:style-name="P82"/>
      <text:p text:style-name="P83"/>
      <text:p text:style-name="P84"><text:span text:style-name="T85">中華民國一</text:span><text:span text:style-name="T86">O</text:span><text:span text:style-name="T87">六年六月二十八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</dc:title>
    <dc:description/>
    <dc:subject/>
    <meta:initial-creator>TIGER-XP</meta:initial-creator>
    <dc:creator>Temp</dc:creator>
    <meta:creation-date>2017-11-21T01:03:00Z</meta:creation-date>
    <dc:date>2017-11-21T01:03:00Z</dc:date>
    <meta:print-date>2001-07-25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