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文鼎粗隸" svg:font-family="文鼎粗隸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47in" text:min-label-width="0.3541in"/>
      </text:list-level-style-number>
      <text:list-level-style-number text:level="2" text:style-name="WW_CharLFO2LVL2" style:num-suffix="." style:num-format="1">
        <style:list-level-properties text:space-before="0.3333in" text:min-label-width="0.3333in"/>
      </text:list-level-style-number>
      <text:list-level-style-number text:level="3" text:style-name="WW_CharLFO2LVL3" style:num-prefix="(" style:num-suffix=")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47in" text:min-label-width="0.3541in"/>
      </text:list-level-style-number>
      <text:list-level-style-number text:level="2" text:style-name="WW_CharLFO3LVL2" style:num-prefix="(" style:num-suffix=")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47in" text:min-label-width="0.3541in"/>
      </text:list-level-style-number>
      <text:list-level-style-number text:level="2" text:style-name="WW_CharLFO4LVL2" style:num-suffix="." style:num-format="1">
        <style:list-level-properties text:space-before="0.75in" text:min-label-width="0in"/>
      </text:list-level-style-number>
      <text:list-level-style-number text:level="3" text:style-name="WW_CharLFO4LVL3" style:num-prefix="(" style:num-suffix=")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一〇, 一〇〇, ...">
        <style:list-level-properties text:space-before="0.3347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3347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top="0.0833in" fo:margin-bottom="0.08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top="0.0833in" fo:margin-bottom="0.08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0833in" fo:margin-bottom="0.08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1.2472in" style:use-optimal-column-width="false"/>
    </style:style>
    <style:style style:name="TableColumn27" style:family="table-column">
      <style:table-column-properties style:column-width="1.125in" style:use-optimal-column-width="false"/>
    </style:style>
    <style:style style:name="TableColumn28" style:family="table-column">
      <style:table-column-properties style:column-width="1.875in" style:use-optimal-column-width="false"/>
    </style:style>
    <style:style style:name="TableColumn29" style:family="table-column">
      <style:table-column-properties style:column-width="1.7916in" style:use-optimal-column-width="false"/>
    </style:style>
    <style:style style:name="Table25" style:family="table">
      <style:table-properties style:width="6.0388in" fo:margin-left="0.0118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555in" fo:margin-bottom="0.05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bottom="0.0833in" fo:line-height="150%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margin-top="0.0833in" fo:line-height="200%" fo:margin-left="0.3347in" fo:text-indent="-0.334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left="0.3888in" fo:text-indent="-0.388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margin-top="0.08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文鼎粗隸" style:font-name-asian="文鼎粗隸"/>
    </style:style>
  </office:automatic-styles>
  <office:body>
    <office:text text:use-soft-page-breaks="true">
      <text:p text:style-name="P1">吳鳳科技大學消防系(所)碩士在職專班</text:p>
      <text:p text:style-name="P2">新生與教授諮詢訪談記錄表</text:p>
      <text:p text:style-name="P3"><text:span text:style-name="T4">領表日期：</text:span><text:span text:style-name="T5"><text:s text:c="20"/></text:span><text:span text:style-name="T6"><text:s text:c="2"/></text:span><text:span text:style-name="T7">繳表日期：</text:span><text:span text:style-name="T8"><text:s text:c="23"/></text:span></text:p>
      <text:p text:style-name="P9"><text:span text:style-name="T10">學 <text:s text:c="3"/>號：</text:span><text:span text:style-name="T11"><text:s text:c="20"/></text:span><text:span text:style-name="T12"><text:s text:c="2"/>學生姓名：</text:span><text:span text:style-name="T13"><text:s text:c="23"/></text:span></text:p>
      <text:p text:style-name="P14"><text:span text:style-name="T15">畢業學校：</text:span><text:span text:style-name="T16"><text:s text:c="20"/></text:span><text:span text:style-name="T17"><text:s text:c="2"/>畢業系科：</text:span><text:span text:style-name="T18"><text:s text:c="23"/></text:span></text:p>
      <text:p text:style-name="P19">錄取方式：□甄試生 <text:s/>□筆試</text:p>
      <text:p text:style-name="P20">修過之專題題目（或工作中曾經參與之計畫）：</text:p>
      <text:p text:style-name="P21"><text:s text:c="66"/></text:p>
      <text:p text:style-name="P22"><text:s text:c="66"/></text:p>
      <text:p text:style-name="P23"><text:s text:c="66"/></text:p>
      <text:p text:style-name="P24"><text:s text:c="66"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教授</text:p>
          </table:table-cell>
          <table:table-cell table:style-name="TableCell33">
            <text:p text:style-name="P34">訪談日期</text:p>
          </table:table-cell>
          <table:table-cell table:style-name="TableCell35">
            <text:p text:style-name="P36">教授簽名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學生簽名：</text:span><text:span text:style-name="T114"><text:s text:c="20"/></text:span><text:span text:style-name="T115"><text:s text:c="8"/></text:span><text:span text:style-name="T116"><text:s text:c="7"/></text:span><text:span text:style-name="T117">年</text:span><text:span text:style-name="T118"><text:s text:c="7"/></text:span><text:span text:style-name="T119">月</text:span><text:span text:style-name="T120"><text:s text:c="6"/></text:span><text:span text:style-name="T121">日</text:span></text:p>
      <text:p text:style-name="P122"><text:span text:style-name="T123">所辦簽收：</text:span><text:span text:style-name="T124"><text:s text:c="20"/></text:span><text:span text:style-name="T125"><text:s text:c="8"/></text:span><text:span text:style-name="T126"><text:s text:c="7"/></text:span><text:span text:style-name="T127">年</text:span><text:span text:style-name="T128"><text:s text:c="7"/></text:span><text:span text:style-name="T129">月</text:span><text:span text:style-name="T130"><text:s text:c="6"/></text:span><text:span text:style-name="T131">日</text:span></text:p>
      <text:p text:style-name="P132">備註：訪談紀錄表應於第一學年12月31日前繳交至所辦公室。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文鼎粗隸" svg:font-family="文鼎粗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段落a" style:display-name="段落a" style:family="paragraph" style:parent-style-name="內文">
      <style:paragraph-properties fo:text-align="justify" fo:margin-left="0.8333in" fo:text-indent="-0.1666in">
        <style:tab-stops/>
      </style:paragraph-properties>
      <style:text-properties style:font-name="Times New Roman" style:font-name-asian="標楷體" fo:hyphenate="false"/>
    </style:style>
    <style:style style:name="段落a字元" style:display-name="段落a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Times New Roman" style:font-name-asian="全真楷書" style:letter-kerning="false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全真楷書" fo:font-size="11pt" style:font-size-asian="11pt" style:font-size-complex="11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頁碼" style:display-name="頁碼" style:family="text" style:parent-style-name="預設段落字型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31" style:display-name="style3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2LVL3" style:family="text">
      <style:text-properties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style style:name="WW_CharLFO3LVL2" style:family="text">
      <style:text-properties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style style:name="WW_CharLFO4LVL2" style:family="text">
      <style:text-properties fo:font-size="12pt" style:font-size-asian="12pt" style:font-size-complex="12pt"/>
    </style:style>
    <style:style style:name="WW_CharLFO4LVL3" style:family="text">
      <style:text-properties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47in" text:min-label-width="0.3541in"/>
      </text:list-level-style-number>
      <text:list-level-style-number text:level="2" text:style-name="WW_CharLFO2LVL2" style:num-suffix="." style:num-format="1">
        <style:list-level-properties text:space-before="0.3333in" text:min-label-width="0.3333in"/>
      </text:list-level-style-number>
      <text:list-level-style-number text:level="3" text:style-name="WW_CharLFO2LVL3" style:num-prefix="(" style:num-suffix=")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47in" text:min-label-width="0.3541in"/>
      </text:list-level-style-number>
      <text:list-level-style-number text:level="2" text:style-name="WW_CharLFO3LVL2" style:num-prefix="(" style:num-suffix=")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47in" text:min-label-width="0.3541in"/>
      </text:list-level-style-number>
      <text:list-level-style-number text:level="2" text:style-name="WW_CharLFO4LVL2" style:num-suffix="." style:num-format="1">
        <style:list-level-properties text:space-before="0.75in" text:min-label-width="0in"/>
      </text:list-level-style-number>
      <text:list-level-style-number text:level="3" text:style-name="WW_CharLFO4LVL3" style:num-prefix="(" style:num-suffix=")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一〇, 一〇〇, ...">
        <style:list-level-properties text:space-before="0.3347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3347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Temp</dc:creator>
    <meta:creation-date>2017-04-14T00:37:00Z</meta:creation-date>
    <dc:date>2017-04-14T00:37:00Z</dc:date>
    <meta:print-date>2013-09-13T0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