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1.8458in"/>
    </style:style>
    <style:style style:name="TableColumn7" style:family="table-column">
      <style:table-column-properties style:column-width="1.8458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1.8458in"/>
    </style:style>
    <style:style style:name="Table5" style:family="table">
      <style:table-properties style:width="7.3833in" fo:margin-left="-0.8111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消防系碩士在職專班</text:p>
      <text:p text:style-name="P2">畢業論文題目變更確認單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入學年度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填寫日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研究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指導教授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變更後論文題目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變更原因</text:p>
          </table:table-cell>
          <table:table-cell table:style-name="TableCell43" table:number-columns-spanned="5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生簽名</text:p>
          </table:table-cell>
          <table:table-cell table:style-name="TableCell50">
            <text:p text:style-name="P51">指導教授簽名</text:p>
          </table:table-cell>
          <table:table-cell table:style-name="TableCell52" table:number-columns-spanned="3">
            <text:p text:style-name="P53">共同指導教授簽名</text:p>
          </table:table-cell>
          <table:covered-table-cell/>
          <table:covered-table-cell/>
          <table:table-cell table:style-name="TableCell54">
            <text:p text:style-name="P55">所長簽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</table:table>
      <text:p text:style-name="P65"/>
      <text:p text:style-name="內文"><text:span text:style-name="T66">說明</text:span><text:span text:style-name="T67">：</text:span><text:span text:style-name="T68">表格填</text:span><text:span text:style-name="T69">完</text:span><text:span text:style-name="T70">，</text:span><text:span text:style-name="T71">經指導教授簽名</text:span><text:span text:style-name="T72">後</text:span><text:span text:style-name="T73">，</text:span><text:span text:style-name="T74">請交至系辦公室</text:span><text:span text:style-name="T75">(生有樓SA204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Temp</dc:creator>
    <meta:creation-date>2017-04-14T00:37:00Z</meta:creation-date>
    <dc:date>2017-04-14T00:37:00Z</dc:date>
    <meta:print-date>2016-04-18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